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afwijken van de gebruiksbepalingen voor regulier wonen en het oprichten van een bijgebouw aan Hoornsedijk 3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jk 33 te Haren Gn</text:p>
                  </table:table-cell>
                  <table:table-cell table:style-name="entry" table:number-rows-spanned="1" table:number-columns-spanned="1">
                    <text:p text:style-name="table_al">9752 XK</text:p>
                  </table:table-cell>
                  <table:table-cell table:style-name="entry" table:number-rows-spanned="1" table:number-columns-spanned="1">
                    <text:p text:style-name="table_al">afwijken gebruiksbepalingen voor regulier wonen en oprichten bijgebouw (ontvangstdatum 02-06-2022, dossiernummer 20227391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21 sept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<text:span text:style-name="nadrukvet">1 novem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/>
            <text:p text:style-name="last-al">
            <text:span text:style-name="nadrukcur">Groningen, 20 sept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05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5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5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73910</meta:user-defined>
    <dc:language>nl</dc:language>
    <meta:user-defined meta:name="OVERHEIDop.locatietype/OVERHEIDop.gebiedsmarkering">Adres</meta:user-defined>
    <meta:user-defined meta:name="DC.title">Ontwerpbesluit voor het afwijken van de gebruiksbepalingen voor regulier wonen en het oprichten van een bijgebouw aan Hoornsedijk 33 te Haren G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59</meta:user-defined>
    <meta:user-defined meta:name="OVERHEIDop.GmbID/DC.identifier">gmb-2022-420059</meta:user-defined>
    <meta:user-defined meta:name="OVERHEIDop.versieInformatie"/>
  </office:meta>
</office:document-meta>
</file>