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de bestemming van Agrarisch – Glastuinbouw naar het gebruik Bedrijf nabij Noordeindseweg 346a, sectie A nummer 63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3069 Nabij Noordeindseweg 346a, sectie A nummer 6327, Berkel en Rodenrijs.</text:p>
            <text:p text:style-name="common-al">Het tijdelijk wijzigen van de bestemming van Agrarisch – Glastuinbouw naar het gebruik Bedrijf (ontvangen 09-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0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3069</meta:user-defined>
    <dc:language>nl</dc:language>
    <meta:user-defined meta:name="OVERHEIDop.locatietype/OVERHEIDop.gebiedsmarkering">Adres</meta:user-defined>
    <meta:user-defined meta:name="DC.title">Aanvraag vergunning voor het tijdelijk wijzigen van de bestemming van Agrarisch – Glastuinbouw naar het gebruik Bedrijf nabij Noordeindseweg 346a, sectie A nummer 6327 te Berkel en Rodenrijs</meta:user-defined>
    <meta:user-defined meta:name="DCTERMS.W3CDTF/DCTERMS.available">2022-09-21</meta:user-defined>
    <meta:user-defined meta:name="DCTERMS.W3CDTF/OVERHEIDop.jaargang">2022</meta:user-defined>
    <meta:user-defined meta:name="OVERHEIDop.publicationIssue">420057</meta:user-defined>
    <meta:user-defined meta:name="OVERHEIDop.GmbID/DC.identifier">gmb-2022-420057</meta:user-defined>
    <meta:user-defined meta:name="OVERHEIDop.versieInformatie"/>
  </office:meta>
</office:document-meta>
</file>