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362 Maire Vugtslaan 1 te Berkel-Enschot, kappen van 1 boom, verzonden 16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362 - B - Maire Vugts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0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362 Maire Vugtslaan 1 te Berkel-Enschot, kappen van 1 boom, verzonden 16 september 2022.</meta:user-defined>
    <meta:user-defined meta:name="DCTERMS.W3CDTF/DCTERMS.available">2022-09-20</meta:user-defined>
    <meta:user-defined meta:name="DCTERMS.W3CDTF/OVERHEIDop.jaargang">2022</meta:user-defined>
    <meta:user-defined meta:name="OVERHEIDop.externeBijlage">Kappen van een boom|exb-2022-52443</meta:user-defined>
    <meta:user-defined meta:name="OVERHEIDop.publicationIssue">420053</meta:user-defined>
    <meta:user-defined meta:name="OVERHEIDop.GmbID/DC.identifier">gmb-2022-420053</meta:user-defined>
    <meta:user-defined meta:name="OVERHEIDop.versieInformatie"/>
  </office:meta>
</office:document-meta>
</file>