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randveilig gebruiken van een pand aan Bentheimerstraat 21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1 sept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randveilig gebruiken van een pand op het perceel Bentheimerstraat 21, 7587 ND de Lutte, zaaknummer 22Z0203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2005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5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5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2Z02030</meta:user-defined>
    <dc:language>nl</dc:language>
    <meta:user-defined meta:name="OVERHEIDop.locatietype/OVERHEIDop.gebiedsmarkering">Adres</meta:user-defined>
    <meta:user-defined meta:name="DC.title">Aanvraag vergunning voor het brandveilig gebruiken van een pand aan Bentheimerstraat 21 te de Lutte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051</meta:user-defined>
    <meta:user-defined meta:name="OVERHEIDop.GmbID/DC.identifier">gmb-2022-420051</meta:user-defined>
    <meta:user-defined meta:name="OVERHEIDop.versieInformatie"/>
  </office:meta>
</office:document-meta>
</file>