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lein 5 5721C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supermarkt, 14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00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9309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DC.title">Gemeente Asten - aanvraag omgevingsvergunning, Floraplein 5 5721CT Ast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48</meta:user-defined>
    <meta:user-defined meta:name="OVERHEIDop.GmbID/DC.identifier">gmb-2022-420048</meta:user-defined>
    <meta:user-defined meta:name="OVERHEIDop.versieInformatie"/>
  </office:meta>
</office:document-meta>
</file>