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Burenochtend Lijsterberg, op/aan Lijsterberg (achter de 2 flats op de parkeerplaats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9 t/m donderdag 15 september 2022 de volgende vergunning c.q. ontheffing is verleend:</text:p>
            <text:p text:style-name="tussenkopcur">13 september 2022</text:p>
            <text:p text:style-name="tussenkopcur">Evenementen (burg.)</text:p>
            <text:p text:style-name="common-al">Welzijn Rivierstroom = Burenochtend Lijsterberg op zaterdag 8 oktober 2022 van 10.00 uur tot 12.00 uur op/aan de Lijsterberg (achter de 2 flats, op de parkeerplaatsen)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004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4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4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verleend (evenement) Burenochtend Lijsterberg, op/aan Lijsterberg (achter de 2 flats op de parkeerplaatsen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47</meta:user-defined>
    <meta:user-defined meta:name="OVERHEIDop.GmbID/DC.identifier">gmb-2022-420047</meta:user-defined>
    <meta:user-defined meta:name="OVERHEIDop.versieInformatie"/>
  </office:meta>
</office:document-meta>
</file>