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691 Simon Vestdijkhof/Reeshofdijk (percelen sectie AD nr. 2954 en 2955)  te Tilburg, bouwen van 2 woningen en het kappen van 13 bomen, 1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691 - V - Simon Vestdijkhof/Reeshofdijk (percelen sectie AD nr. 2954 en 2955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04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2691 Simon Vestdijkhof/Reeshofdijk (percelen sectie AD nr. 2954 en 2955)  te Tilburg, bouwen van 2 woningen en het kappen van 13 bomen, 16 september 202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46</meta:user-defined>
    <meta:user-defined meta:name="OVERHEIDop.GmbID/DC.identifier">gmb-2022-420046</meta:user-defined>
    <meta:user-defined meta:name="OVERHEIDop.versieInformatie"/>
  </office:meta>
</office:document-meta>
</file>