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86 Leeuwarden, (11054377) omzetten van de reclame van de huidige winkel naar de nieuw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Nieuwestad 86 Leeuwarden, (11054377) omzetten van de reclame van de huidige winkel naar de nieuwe winkel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43</meta:user-defined>
    <meta:user-defined meta:name="OVERHEIDop.GmbID/DC.identifier">gmb-2022-420043</meta:user-defined>
    <meta:user-defined meta:name="OVERHEIDop.versieInformatie"/>
  </office:meta>
</office:document-meta>
</file>