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erode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september 2022 besloten om de beslistermijn voor de aanvraag met zaaknummer HZ_WABO-22-1541 voor het plaatsen van zonnepanelen in het voor- en achterdakvlak van de woning op locatie Brederodelaan 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003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rederodelaan 7 te Bussu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34</meta:user-defined>
    <meta:user-defined meta:name="OVERHEIDop.GmbID/DC.identifier">gmb-2022-420034</meta:user-defined>
    <meta:user-defined meta:name="OVERHEIDop.versieInformatie"/>
  </office:meta>
</office:document-meta>
</file>