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lenstraat 56a Leeuwarden, (11053942) plaatsen van 16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olenstraat 56a Leeuwarden, (11053942) plaatsen van 16 zonnepanelen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32</meta:user-defined>
    <meta:user-defined meta:name="OVERHEIDop.GmbID/DC.identifier">gmb-2022-420032</meta:user-defined>
    <meta:user-defined meta:name="OVERHEIDop.versieInformatie"/>
  </office:meta>
</office:document-meta>
</file>