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evenement) afvalcoaching &amp; Burenevenement, op/aan Dokter Wallerstraat (groenstrook noordzij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vrijdag 9 t/m donderdag 15 september 2022 de volgende vergunning c.q. ontheffing is verleend:</text:p>
            <text:p text:style-name="tussenkopcur">13 september 2022</text:p>
            <text:p text:style-name="tussenkopcur">Evenementen (burg.)</text:p>
            <text:p text:style-name="common-al">Welzijn Rivierstroom = Afvalcoaching &amp; Burenevenement op zaterdag 8 oktober 2022 van 10.00 uur tot 14.00 uur op/aan de Dokter Wallerstraat (groenstrook noordzijde)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2003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3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3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Rhenen – vergunning c.q. ontheffing verleend (evenement) afvalcoaching &amp; Burenevenement, op/aan Dokter Wallerstraat (groenstrook noordzijde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031</meta:user-defined>
    <meta:user-defined meta:name="OVERHEIDop.GmbID/DC.identifier">gmb-2022-420031</meta:user-defined>
    <meta:user-defined meta:name="OVERHEIDop.versieInformatie"/>
  </office:meta>
</office:document-meta>
</file>