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. Theresiastraat/Brejaa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9-2022 St. Theresiastraat/Brejaartstraat in Raamsdonksveer</text:span>
          </text:p>
            <text:p text:style-name="common-al">Sloop fase 2 en 3 Prisma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00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loopmelding, St. Theresiastraat/Brejaartstraa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30</meta:user-defined>
    <meta:user-defined meta:name="OVERHEIDop.GmbID/DC.identifier">gmb-2022-420030</meta:user-defined>
    <meta:user-defined meta:name="OVERHEIDop.versieInformatie"/>
  </office:meta>
</office:document-meta>
</file>