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ontheffing alcoholwet tijdelijk) schenken van zwak-alcoholhoudende dranken,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Ontheffing Alcoholwet (tijdelijk) - (burg.)</text:p>
            <text:p text:style-name="common-al">Dick van der Maas Cateringservice = schenken van zwak-alcoholhoudende dranken tijdens de opening van ‘Het Entreegebouw’ op dinsdag 27 september 2022 van 14.30 uur tot 19.00 uur in de tent op/aan de Vogelenzan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verleend (ontheffing alcoholwet tijdelijk) schenken van zwak-alcoholhoudende dranken, Vogelenza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27</meta:user-defined>
    <meta:user-defined meta:name="OVERHEIDop.GmbID/DC.identifier">gmb-2022-420027</meta:user-defined>
    <meta:user-defined meta:name="OVERHEIDop.versieInformatie"/>
  </office:meta>
</office:document-meta>
</file>