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Opening “Het Entreegebouw”, op/aa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9 t/m donderdag 15 september 2022 de volgende vergunning c.q. ontheffing is verleend:</text:p>
            <text:p text:style-name="tussenkopcur">13 september 2022</text:p>
            <text:p text:style-name="tussenkopcur">Evenementen (burg.)</text:p>
            <text:p text:style-name="common-al">Rhenam Wonen = Opening ‘Het Entreegebouw’ (42 appartementen) op dinsdag 27 september 2022 van 14.30 uur tot 19.00 uur op/aan de Vogelenzan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02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verleend (evenement) Opening “Het Entreegebouw”, op/aan Vogelenza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21</meta:user-defined>
    <meta:user-defined meta:name="OVERHEIDop.GmbID/DC.identifier">gmb-2022-420021</meta:user-defined>
    <meta:user-defined meta:name="OVERHEIDop.versieInformatie"/>
  </office:meta>
</office:document-meta>
</file>