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 (kenmerk 883199) Fluitpolderplein 1 Leidschendam vlooienmarkt oktober 9 oktober 2022 en 5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en verleend voor het evenement vlooienmarkt op oktober 9 oktober 2022 en 5 maart 2023.</text:p>
            <text:p text:style-name="common-al">
            <text:span text:style-name="nadrukvet">Datum bekendmaking besluit: </text:span>16 sept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2002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2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en (kenmerk 883199) Fluitpolderplein 1 Leidschendam vlooienmarkt oktober 9 oktober 2022 en 5 maart 2023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20</meta:user-defined>
    <meta:user-defined meta:name="OVERHEIDop.GmbID/DC.identifier">gmb-2022-420020</meta:user-defined>
    <meta:user-defined meta:name="OVERHEIDop.versieInformatie"/>
  </office:meta>
</office:document-meta>
</file>