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wartelstraat 50 Leeuwarden, (11054454) isoleren van de zolder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01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wartelstraat 50 Leeuwarden, (11054454) isoleren van de zolderverdieping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17</meta:user-defined>
    <meta:user-defined meta:name="OVERHEIDop.GmbID/DC.identifier">gmb-2022-420017</meta:user-defined>
    <meta:user-defined meta:name="OVERHEIDop.versieInformatie"/>
  </office:meta>
</office:document-meta>
</file>