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ratenfestival de Heugte (muziekdraaien voor het goede doel) van 7 t/m 9 oktober 2022 (16 september 2022)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piratenfestival de Heugte te Nieuw-Balinge (muziekdraaien voor het goede doel) die wordt gehouden in de Gemeente Midden-Drenthe (dorpshuis de Heugte te Nieuw-Balinge) van 7 t/m 9 okto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00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Piratenfestival de Heugte (muziekdraaien voor het goede doel) van 7 t/m 9 oktober 2022 (16 september 2022)</meta:user-defined>
    <meta:user-defined meta:name="DCTERMS.W3CDTF/DCTERMS.available">2022-09-20</meta:user-defined>
    <meta:user-defined meta:name="DCTERMS.W3CDTF/OVERHEIDop.jaargang">2022</meta:user-defined>
    <meta:user-defined meta:name="OVERHEIDop.publicationIssue">420016</meta:user-defined>
    <meta:user-defined meta:name="OVERHEIDop.GmbID/DC.identifier">gmb-2022-420016</meta:user-defined>
    <meta:user-defined meta:name="OVERHEIDop.versieInformatie"/>
  </office:meta>
</office:document-meta>
</file>