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evenement) Lampegiet door El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vrijdag 9 t/m donderdag 15 september 2022 de volgende vergunning c.q. ontheffing is verleend:</text:p>
            <text:p text:style-name="tussenkopcur">12 september 2022</text:p>
            <text:p text:style-name="tussenkopcur">Evenementen (burg.)</text:p>
            <text:p text:style-name="common-al">Stichting Speelweek Elst = Lampegiet op zaterdag 8 oktober 2022 van 18.00 uur tot 21.30 uur door Elst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2001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1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1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Rhenen – vergunning c.q. ontheffing verleend (evenement) Lampegiet door Elst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015</meta:user-defined>
    <meta:user-defined meta:name="OVERHEIDop.GmbID/DC.identifier">gmb-2022-420015</meta:user-defined>
    <meta:user-defined meta:name="OVERHEIDop.versieInformatie"/>
  </office:meta>
</office:document-meta>
</file>