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úns 39a MLN Húns, (11054372) vervangen de wiekenkr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001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1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1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úns 39a MLN Húns, (11054372) vervangen de wiekenkruis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013</meta:user-defined>
    <meta:user-defined meta:name="OVERHEIDop.GmbID/DC.identifier">gmb-2022-420013</meta:user-defined>
    <meta:user-defined meta:name="OVERHEIDop.versieInformatie"/>
  </office:meta>
</office:document-meta>
</file>