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verleend (evenement) buurtbarbecue, De Thijmenstoren ter hoogte van huisnummers 25 tot en met 35 (parkeerplaats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vrijdag 9 t/m donderdag 15 september 2022 de volgende vergunning c.q. ontheffing is verleend:</text:p>
            <text:p text:style-name="tussenkopcur">12 september 2022</text:p>
            <text:p text:style-name="tussenkopcur">Evenementen (burg.)</text:p>
            <text:p text:style-name="common-al">Buurtbarbecue op zaterdag 1 oktober 2022 van 16.00 uur tot 23.00 uur op/aan De Thijmenstoren t.h.v. huisnrs. 25 t/m 35 (parkeerplaatsen) in Rhenen.</text:p>
            <text:p text:style-name="tussenkopcur">Algemeen</text:p>
            <text:p text:style-name="tussenkopcur">Tijdelijke verkeersmaatregelen; t.b.v.</text:p>
            <text:p text:style-name="common-al">de ‘Buurtbarbecue’ wordt een gedeelte van De Thijmenstoren (t.h.v. huisnrs. 1 t/m 35) in Rhenen op zaterdag 1 oktober 2022 van 14.00 uur tot 00.00 uur afgesloten voor al het verkee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20009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00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00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Gemeente Rhenen – vergunning c.q. ontheffing verleend (evenement) buurtbarbecue, De Thijmenstoren ter hoogte van huisnummers 25 tot en met 35 (parkeerplaatsen)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009</meta:user-defined>
    <meta:user-defined meta:name="OVERHEIDop.GmbID/DC.identifier">gmb-2022-420009</meta:user-defined>
    <meta:user-defined meta:name="OVERHEIDop.versieInformatie"/>
  </office:meta>
</office:document-meta>
</file>