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146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september 2022 besloten om de beslistermijn voor de aanvraag met zaaknummer HZ_WABO-22-1410 voor het renoveren van de loods en het wijzigen van het gebruik ten behoeve van een kantoor op locatie Brinklaan 146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00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inklaan 146 B te Buss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07</meta:user-defined>
    <meta:user-defined meta:name="OVERHEIDop.GmbID/DC.identifier">gmb-2022-420007</meta:user-defined>
    <meta:user-defined meta:name="OVERHEIDop.versieInformatie"/>
  </office:meta>
</office:document-meta>
</file>