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van winkelruimte op de begane grond aan Vismarkt 15, 17 e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5, 17 en 19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samenvoegen winkelruimte begane grond (ontvangstdatum 12-09-2022, dossiernummer 2022762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27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amenvoegen van winkelruimte op de begane grond aan Vismarkt 15, 17 en 19 te Groningen</meta:user-defined>
    <meta:user-defined meta:name="DCTERMS.W3CDTF/DCTERMS.available">2022-09-20</meta:user-defined>
    <meta:user-defined meta:name="DCTERMS.W3CDTF/OVERHEIDop.jaargang">2022</meta:user-defined>
    <meta:user-defined meta:name="OVERHEIDop.publicationIssue">420004</meta:user-defined>
    <meta:user-defined meta:name="OVERHEIDop.GmbID/DC.identifier">gmb-2022-420004</meta:user-defined>
    <meta:user-defined meta:name="OVERHEIDop.versieInformatie"/>
  </office:meta>
</office:document-meta>
</file>