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dforsterweg 17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44 voor het kappen van 4 bomen (kappen) op locatie Wildforsterweg 17 100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000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dforsterweg 17 100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02</meta:user-defined>
    <meta:user-defined meta:name="OVERHEIDop.GmbID/DC.identifier">gmb-2022-420002</meta:user-defined>
    <meta:user-defined meta:name="OVERHEIDop.versieInformatie"/>
  </office:meta>
</office:document-meta>
</file>