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style:style style:family="table-column" style:parent-style-name="colspec" style:name="id1-3-2-2-1-23-1-1">
      <style:table-column-properties style:rel-column-width="43*"/>
    </style:style>
    <style:style style:family="table-column" style:parent-style-name="colspec" style:name="id1-3-2-2-1-23-1-2">
      <style:table-column-properties style:rel-column-width="42*"/>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bullet style:num-suffix="" text:bullet-char="​" text:level="1">
        <style:list-level-properties text:min-label-width="10mm"/>
      </text:list-level-style-bullet>
    </text:list-style>
    <text:list-style style:name="id1-3-2-2-1-76-1">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text:list-style style:name="id1-3-2-2-1-82-1">
      <text:list-level-style-bullet style:num-suffix="" text:bullet-char="​" text:level="1">
        <style:list-level-properties text:min-label-width="10mm"/>
      </text:list-level-style-bullet>
    </text:list-style>
    <text:list-style style:name="id1-3-2-2-1-86">
      <text:list-level-style-bullet style:num-suffix="" text:bullet-char="​" text:level="1">
        <style:list-level-properties text:min-label-width="10mm"/>
      </text:list-level-style-bullet>
    </text:list-style>
    <text:list-style style:name="id1-3-2-2-1-86-1">
      <text:list-level-style-bullet style:num-suffix="" text:bullet-char="​" text:level="1">
        <style:list-level-properties text:min-label-width="10mm"/>
      </text:list-level-style-bullet>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ekswerk Den Haa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Algemene toelichting </text:span>
          </text:p>
            <text:p text:style-name="al"/>
            <text:p text:style-name="al">De geactualiseerde Subsidieregeling Sekswerk Den Haag 2022 biedt maatschappelijke organisaties de mogelijkheid subsidie aan te vragen voor activiteiten die ten goede komen aan sekswerkers. </text:p>
            <text:p text:style-name="al">Deze subsidieregeling is geëvalueerd en op een aantal onderdelen gewijzigd. Het betreft hier een wetstechnische en redactionele actualisatie van de subsidieregeling. Gezien de hoeveelheid wijzigingen is deze nieuwe subsidieregeling vastgesteld. De doelstelling van deze subsidieregeling sluit aan bij de ambities opgenomen in de Prostitutienota Den Haag 2020-2022 (RIS304625).</text:p>
            <text:p text:style-name="al"/>
            <text:p text:style-name="al">
            <text:span text:style-name="nadrukvet">Besluitvorming</text:span>
          </text:p>
            <text:p text:style-name="al"/>
            <text:p text:style-name="al">Het college van burgemeester en wethouders van Den Haag;</text:p>
            <text:p text:style-name="al"/>
            <text:p text:style-name="al">gelet op:</text:p>
            <text:p text:style-name="al"/>
            <text:list text:style-name="id1-3-2-2-1-13">
              <text:list-item text:style-override="id1-3-2-2-1-13-1">
                <text:number>-</text:number>
                <text:p text:style-name="al">artikel 5 van de Algemene Subsidieverordening Den Haag 2020;</text:p>
              </text:list-item>
            </text:list>
            <text:p text:style-name="al"/>
            <text:p text:style-name="al">besluit:</text:p>
            <text:p text:style-name="al"/>
            <text:p text:style-name="al">vast te stellen de Subsidieregeling Sekswerk Den Haag 2022:</text:p>
            <text:p text:style-name="al"/>
            <text:p text:style-name="al">
            <text:span text:style-name="nadrukvet">Hoofdstuk 1 </text:span>
            <text:span text:style-name="nadrukvet">Algemene bepalingen</text:span>
          </text:p>
            <text:p text:style-name="al"/>
            <text:p text:style-name="al">
            <text:span text:style-name="nadrukvet">Artikel 1:1 </text:span>
            <text:span text:style-name="nadrukvet">Begripsomschrijvingen </text:span>
          </text:p>
            <text:p text:style-name="al"> In deze regel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24-uurshuisvesting:</text:p>
                  </table:table-cell>
                  <table:table-cell table:style-name="entry" table:number-rows-spanned="1" table:number-columns-spanned="1">
                    <text:p text:style-name="table_al">voorziening waarbij een dak- en thuisloze (ex)sekswerker toegang heeft tot 24-uursverblijf, met als doel dat deze doorstroomt naar eigen huisvesting of een andere passende woonvorm;</text:p>
                  </table:table-cell>
                </table:table-row>
                <table:table-row table:style-name="row">
                  <table:table-cell table:style-name="entry" table:number-rows-spanned="1" table:number-columns-spanned="1">
                    <text:p text:style-name="table_al">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dagopvang:</text:p>
                  </table:table-cell>
                  <table:table-cell table:style-name="entry" table:number-rows-spanned="1" table:number-columns-spanned="1">
                    <text:p text:style-name="table_al">voorziening die voorziet in een verblijfsplek voor dak- en thuisloze (ex)sekswerkers gedurende de dag;</text:p>
                  </table:table-cell>
                </table:table-row>
                <table:table-row table:style-name="row">
                  <table:table-cell table:style-name="entry" table:number-rows-spanned="1" table:number-columns-spanned="1">
                    <text:p text:style-name="table_al">doelgroepen sekswerkers: </text:p>
                  </table:table-cell>
                  <table:table-cell table:style-name="entry" table:number-rows-spanned="1" table:number-columns-spanned="1">
                    <text:p text:style-name="table_al">sekswerkers die tot alle genders behoren;</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Den Haag;</text:p>
                  </table:table-cell>
                </table:table-row>
                <table:table-row table:style-name="row">
                  <table:table-cell table:style-name="entry" table:number-rows-spanned="1" table:number-columns-spanned="1">
                    <text:p text:style-name="table_al">CSG:</text:p>
                  </table:table-cell>
                  <table:table-cell table:style-name="entry" table:number-rows-spanned="1" table:number-columns-spanned="1">
                    <text:p text:style-name="table_al">Afdeling Centrum Seksuele Gezondheid van de GGD Den Haag;</text:p>
                  </table:table-cell>
                </table:table-row>
                <table:table-row table:style-name="row">
                  <table:table-cell table:style-name="entry" table:number-rows-spanned="1" table:number-columns-spanned="1">
                    <text:p text:style-name="table_al">noodopvang:</text:p>
                  </table:table-cell>
                  <table:table-cell table:style-name="entry" table:number-rows-spanned="1" table:number-columns-spanned="1">
                    <text:p text:style-name="table_al">voorziening waarbij er kortdurende opvang van maximaal 5 dagen achtereenvolgend wordt geboden aan dak- en thuisloze (ex)sekswerkers met als doel dat deze doorstroomt naar de 24-uurshuisvesting of een andere passende woonvorm; </text:p>
                  </table:table-cell>
                </table:table-row>
                <table:table-row table:style-name="row">
                  <table:table-cell table:style-name="entry" table:number-rows-spanned="1" table:number-columns-spanned="1">
                    <text:p text:style-name="table_al">Prostitutienota Den Haag 2020-2022: </text:p>
                  </table:table-cell>
                  <table:table-cell table:style-name="entry" table:number-rows-spanned="1" table:number-columns-spanned="1">
                    <text:p text:style-name="table_al">nota waarin de hoofdlijnen zijn vastgelegd van het prostitutiebeleid van de gemeente Den Haag voor de periode 2020-2022 (RIS304625);</text:p>
                  </table:table-cell>
                </table:table-row>
                <table:table-row table:style-name="row">
                  <table:table-cell table:style-name="entry" table:number-rows-spanned="1" table:number-columns-spanned="1">
                    <text:p text:style-name="table_al">sekswerkers:</text:p>
                  </table:table-cell>
                  <table:table-cell table:style-name="entry" table:number-rows-spanned="1" table:number-columns-spanned="1">
                    <text:p text:style-name="table_al">personen van alle genders die zich beschikbaar stellen voor het verrichten van seksuele handelingen met een ander tegen betaling;</text:p>
                  </table:table-cell>
                </table:table-row>
                <table:table-row table:style-name="row">
                  <table:table-cell table:style-name="entry" table:number-rows-spanned="1" table:number-columns-spanned="1">
                    <text:p text:style-name="table_al">veldwerk:</text:p>
                  </table:table-cell>
                  <table:table-cell table:style-name="entry" table:number-rows-spanned="1" table:number-columns-spanned="1">
                    <text:p text:style-name="table_al">het actief benaderen van sekswerkers door onder andere de raamstraten, clubs, massagesalons, privéhuizen en websites zoals <text:a xlink:href="about:blank" xlink:type="simple">www.kinky.nl</text:a> te bezoeken.</text:p>
                  </table:table-cell>
                </table:table-row>
              </table:table>
              <text:p text:style-name="table_bottom"/>
            </text:section>
            <text:p text:style-name="al"/>
            <text:p text:style-name="al">
            <text:span text:style-name="nadrukvet">Artikel 1:2 Toepassingsbereik</text:span>
          </text:p>
            <text:p text:style-name="al"> Deze subsidieregeling is van toepassing op de verstrekking van subsidies door het college voor de in artikelen 1:4 bedoelde activiteiten.</text:p>
            <text:p text:style-name="al"/>
            <text:p text:style-name="al">
            <text:span text:style-name="nadrukvet">Artikel 1:3 Doel van de subsidie</text:span>
          </text:p>
            <text:list text:style-name="id1-3-2-2-1-29">
              <text:list-item text:style-override="id1-3-2-2-1-29-1">
                <text:number>1.</text:number>
                <text:p text:style-name="al"> Het doel van de subsidieregeling is:</text:p>
                <text:p text:style-name="al">a. het verbeteren van de positie van sb. ekswerkers;</text:p>
                <text:p text:style-name="al">c. het beroep van sekswerker ontdoen van haar stigma;</text:p>
                <text:p text:style-name="al">d. het bevorderen dat sekswerkers veilig en gezond kunnen werken;</text:p>
                <text:p text:style-name="al">e. het bieden van opvang dat fungeert als springplank naar een stabiele toekomst.</text:p>
              </text:list-item>
            </text:list>
            <text:list text:style-name="id1-3-2-2-1-30">
              <text:list-item text:style-override="id1-3-2-2-1-30-1">
                <text:number>2.</text:number>
                <text:p text:style-name="al"> Het achterliggende maatschappelijke doel van de subsidieregeling is het verbeteren van de arbeidsomstandigheden van alle sekswerkers.</text:p>
              </text:list-item>
            </text:list>
            <text:p text:style-name="al"/>
            <text:p text:style-name="al">
            <text:span text:style-name="nadrukvet">Artikel 1:4 Activiteiten</text:span>
          </text:p>
            <text:list text:style-name="id1-3-2-2-1-33">
              <text:list-item text:style-override="id1-3-2-2-1-33-1">
                <text:number>1.</text:number>
                <text:p text:style-name="al"> Subsidie wordt verstrekt voor de volgende activiteiten: </text:p>
                <text:p text:style-name="al">a. het online en offline verrichten van veldwerk in de vergunde en niet-vergunde sector voor alle doelgroepen sekswerkers;</text:p>
                <text:p text:style-name="al">b. zorgen dat alle doelgroepen sekswerkers veilig kunnen werken door adequate (SOA)zorg te faciliteren en ondersteuning te bieden; </text:p>
                <text:p text:style-name="al">c. het verminderen van het stigma rondom het beroep sekswerk;</text:p>
                <text:p text:style-name="al">d. het verbeteren van de arbeidsomstandigheden van alle doelgroepen sekswerkers;</text:p>
                <text:p text:style-name="al">e. het vergroten van de zelfredzaamheid en zelfsturing van alle doelgroepen (ex-) sekswerkers;</text:p>
                <text:p text:style-name="al">f. het informeren en adviseren van alle doelgroepen sekswerkers over hun rechten en plichten;</text:p>
                <text:p text:style-name="al">g. de organisatie van bijeenkomsten voor kennisoverdracht naar netwerkpartners en gemeenten; en</text:p>
                <text:p text:style-name="al">h. het vergroten van de inzichten in de ontwikkelingen van sekswerk.</text:p>
              </text:list-item>
            </text:list>
            <text:list text:style-name="id1-3-2-2-1-34">
              <text:list-item text:style-override="id1-3-2-2-1-34-1">
                <text:number>2.</text:number>
                <text:p text:style-name="al"> Subsidie wordt verstrekt voor dag-, nood-, en 24-uurhuisvesting van dak- en thuisloze (ex)sekswerkers. </text:p>
              </text:list-item>
            </text:list>
            <text:p text:style-name="al"/>
            <text:p text:style-name="al">
            <text:span text:style-name="nadrukvet">Artikel 1:5 Doelgroep</text:span>
          </text:p>
            <text:p text:style-name="al">Subsidie wordt uitsluitend verstrekt aan rechtspersonen zonder winstoogmerk.</text:p>
            <text:p text:style-name="al"/>
            <text:p text:style-name="al">
            <text:span text:style-name="nadrukvet">Artikel 1:6 Kosten die voor subsidie in aanmerking komen</text:span>
          </text:p>
            <text:list text:style-name="id1-3-2-2-1-40">
              <text:list-item text:style-override="id1-3-2-2-1-40-1">
                <text:number>1.</text:number>
                <text:p text:style-name="al">De subsidie heeft uitsluitend betrekking op de redelijkerwijs gemaakte kosten die resteren na aftrek van bijdragen van derden en die naar het oordeel van het college direct zijn verbonden met en noodzakelijk zijn voor de uitvoering van een activiteit als bedoeld in artikel 1:4. </text:p>
              </text:list-item>
            </text:list>
            <text:list text:style-name="id1-3-2-2-1-41">
              <text:list-item text:style-override="id1-3-2-2-1-41-1">
                <text:number>2.</text:number>
                <text:p text:style-name="al"> Niet voor subsidie in aanmerking komen: </text:p>
                <text:p text:style-name="al">a. de BTW over de gesubsidieerde kosten voor zover die BTW niet teruggevorderd, verrekend of anderszins in mindering kan worden gebracht;</text:p>
                <text:p text:style-name="al">b. de kosten die eerder door het college op basis van deze subsidieregeling of anderszins zijn of worden gesubsidieerd of waarvoor een andere subsidieregeling van kracht is;</text:p>
                <text:p text:style-name="al">c. de kosten die, naar het oordeel van het college, niet in een proportionele verhouding staan tot de totale kosten van de activiteiten waarvoor subsidie wordt aangevraagd en tot het doel waarvoor subsidie wordt aangevraagd; </text:p>
                <text:p text:style-name="al">d. de kosten die gemaakt worden voor de waardering van vrijwilligers die meer bedragen dan € 15,-- per vrijwilliger per jaar of € 5.000,-- per aanvraag; </text:p>
                <text:p text:style-name="al">e. andere vrijwilligersvergoedingen dan reis- en onkostenvergoedingen; </text:p>
                <text:p text:style-name="al">f. de kosten voor de verzekering van vrijwilligers; </text:p>
                <text:p text:style-name="al">g. de kosten van Verklaringen Omtrent het Gedrag van vrijwilligers.</text:p>
              </text:list-item>
            </text:list>
            <text:p text:style-name="al"/>
            <text:p text:style-name="al">
            <text:span text:style-name="nadrukvet">Artikel 1:7 Hoogte van de subsidie</text:span>
          </text:p>
            <text:list text:style-name="id1-3-2-2-1-44">
              <text:list-item text:style-override="id1-3-2-2-1-44-1">
                <text:number>1.</text:number>
                <text:p text:style-name="al"> Een subsidie bedraagt maximaal: </text:p>
                <text:p text:style-name="al">a. voor activiteiten zoals in artikel 1:4, eerste lid, € 625.000,- per aanvrager;</text:p>
                <text:p text:style-name="al">b. voor activiteiten zoals in artikel 1:4, tweede lid, € 925,000,- per aanvrager.</text:p>
              </text:list-item>
            </text:list>
            <text:list text:style-name="id1-3-2-2-1-45">
              <text:list-item text:style-override="id1-3-2-2-1-45-1">
                <text:number>2.</text:number>
                <text:p text:style-name="al"> In aanvulling op het eerste lid bedraagt een subsidie bij aanvragen tot € 100.000,- maximaal 90% van de subsidiabele kosten. </text:p>
              </text:list-item>
            </text:list>
            <text:p text:style-name="al"/>
            <text:p text:style-name="al">
            <text:span text:style-name="nadrukvet">Artikel 1:8 </text:span>
            <text:span text:style-name="nadrukvet">Subsidieplafond </text:span>
          </text:p>
            <text:list text:style-name="id1-3-2-2-1-48">
              <text:list-item text:style-override="id1-3-2-2-1-48-1">
                <text:number>1.</text:number>
                <text:p text:style-name="al"> Voor subsidieverlening op grond van deze regeling geldt voor 2023 een subsidieplafond van € 1.550.000,-.</text:p>
              </text:list-item>
            </text:list>
            <text:list text:style-name="id1-3-2-2-1-49">
              <text:list-item text:style-override="id1-3-2-2-1-49-1">
                <text:number>2.</text:number>
                <text:p text:style-name="al"> Het subsidieplafond bedoeld in eerste lid, wordt verdeeld in de volgende deelplafonds: </text:p>
                <text:p text:style-name="al">a. voor de activiteiten bedoeld in artikel 1:4, eerste lid een deelplafond van € 625.000,-;</text:p>
                <text:p text:style-name="al">b. voor de activiteiten bedoeld in artikel 1:4, tweede lid een deelplafond van € 925.000,-. </text:p>
              </text:list-item>
            </text:list>
            <text:list text:style-name="id1-3-2-2-1-50">
              <text:list-item text:style-override="id1-3-2-2-1-50-1">
                <text:number>3.</text:number>
                <text:p text:style-name="al"> Het college kan de hoogte van het subsidieplafond bij afzonderlijk besluit wijzigen en jaarlijks vaststellen voor de periode vanaf 2024.</text:p>
              </text:list-item>
            </text:list>
            <text:p text:style-name="al"/>
            <text:p text:style-name="al">
            <text:span text:style-name="nadrukvet">Artikel 1:9 </text:span>
            <text:span text:style-name="nadrukvet">Wijze van verdeling </text:span>
          </text:p>
            <text:list text:style-name="id1-3-2-2-1-53">
              <text:list-item text:style-override="id1-3-2-2-1-53-1">
                <text:number>1.</text:number>
                <text:p text:style-name="al"> Honorering van aanvragen die in aanmerking komen voor subsidie en die niet worden geweigerd, geschiedt in volgorde van de door het college aangebrachte rangschikking, totdat het voor de betrokken subsidie vastgestelde subsidieplafond is bereikt.</text:p>
              </text:list-item>
            </text:list>
            <text:list text:style-name="id1-3-2-2-1-54">
              <text:list-item text:style-override="id1-3-2-2-1-54-1">
                <text:number>2.</text:number>
                <text:p text:style-name="al">Bij de rangschikking van de aanvragen voor activiteiten zoals in artikel 1:4, eerst lid, kent het college punten toe aan de hand van de volgende criteria en indicatoren en tot het daarbij vermelde aantal maximum aantal:</text:p>
                <text:p text:style-name="al">a. de mate waarin de aanvrager de sekswerkers ondersteunt bij een veilige uitoefening van hun beroep, om de seksuele gezondheid van sekswerkers te bevorderen: </text:p>
                <text:p text:style-name="al">1°. sekswerkers worden meerdere keren per week voorgelicht over een veilige uitoefening van sekswerk: 2 punten;</text:p>
                <text:p text:style-name="al">2°. sekswerkers worden één keer per week of minder voorgelicht over een veilige uitoefening: 1 punt;</text:p>
                <text:p text:style-name="al">b. aanvrager werkt samen met het CSG ten aanzien van adequate (soa-)zorg en ondersteuning, te waarderen met 2 punten; </text:p>
                <text:p text:style-name="al">c. de mate waarin activiteiten apart voor sekswerkers van alle genders worden aangeboden, waaronder mannen, vrouwen en transgenders:</text:p>
                <text:p text:style-name="al">1°. activiteiten worden voor sekswerkers van alle genders aangeboden: 2 punten;</text:p>
                <text:p text:style-name="al">2°. activiteiten worden voor twee doelgroepen aangeboden: 1 punt;</text:p>
                <text:p text:style-name="al">3°. activiteiten worden voor één doelgroep aangeboden: 0 punten;</text:p>
                <text:p text:style-name="al">d. aanvrager zet zich structureel in voor destigmatisering van het beroep sekswerk, zowel voor de sekswerker zelf als voor instituten zoals banken en verzekeraars met als doel dat de maatschappij op een neutrale manier tegen sekswerk aankijkt, te waarderen met 2 punten;</text:p>
                <text:p text:style-name="al">e. de mate waarin de aanvrager verbinding legt en daarbij kennis uitwisselt over het beroep sekswerk met netwerkpartners, zoals belangenorganisaties, het Rijk of de GGD, over het beroep sekswerk, met als doel destigmatisering van dit beroep:</text:p>
                <text:p text:style-name="al"> 1°. verbinding en kennisuitwisseling op lokaal en nationaal niveau: 2 punten;</text:p>
                <text:p text:style-name="al">2°. Verbinding en kennisuitwisseling op lokaal niveau: 1 punt;</text:p>
                <text:p text:style-name="al">f. de mate waarin de aanvrager bijdraagt aan positieverbetering, waaronder het vergroten van de zelfredzaamheid en zelfsturing van sekswerkers:</text:p>
                <text:p text:style-name="al">1°. de aanvrager biedt maatschappelijke hulp aan sekswerkers waarbij er een persoonlijk ontwikkelplan wordt opgesteld én biedt (groeps)activiteiten aan, waaronder bijvoorbeeld taallessen, ten behoeve van het vergroten van de zelfredzaamheid en zelfsturing van de sekswerker: 2 punten;</text:p>
                <text:p text:style-name="al">2°. de aanvrager biedt maatschappelijke hulp aan sekswerkers waarbij er een persoonlijk ontwikkelplan wordt opgesteld óf biedt (groeps)activiteiten aan, waaronder bijvoorbeeld taallessen, ten behoeve van het vergroten van de zelfredzaamheid en zelfsturing van de sekswerker: 1 punt;</text:p>
                <text:p text:style-name="al">g. aanvrager heeft minstens 3 jaar aantoonbare ervaring met het opzetten en uitvoeren van activiteiten zoals benoemd in het eerste lid van artikel 1.4, te waarderen met 2 punten;</text:p>
                <text:p text:style-name="al">h. aanvrager heeft aantoonbare ervaring met dienstverlening aan alle doelgroepen sekswerkers, te waarderen met 2 punten; </text:p>
                <text:p text:style-name="al">i. de mate waarin de aanvrager naast activiteiten zoals in artikel 1:4, eerste lid, ook dagopvang, noodopvang en 24-uurshuisvesting aanbiedt: 2 punten.</text:p>
              </text:list-item>
            </text:list>
            <text:list text:style-name="id1-3-2-2-1-55">
              <text:list-item text:style-override="id1-3-2-2-1-55-1">
                <text:number>3.</text:number>
                <text:p text:style-name="al"> Bij de rangschikking van de aanvragen voor activiteiten zoals in artikel 1:4, tweede lid, kent het college punten toe aan de hand van de volgende criteria en indicatoren en tot het daarbij vermelde aantal punten:</text:p>
                <text:p text:style-name="al">a. aanvrager biedt dagopvang, noodopvang en 24-uurshuisvesting aan dak- en thuisloze (ex)sekswerkers om hen in staat te stellen om vanuit een veilige en leerzame omgeving vorm te geven aan een zelfstandig leven, te waarderen met 2 punten;</text:p>
                <text:p text:style-name="al">b. aanvrager biedt dagopvang aan dak- en thuisloze (ex)sekswerkers, waarbij maaltijden worden verzorgd, de gelegenheid is om te douchen, kleding te wassen, gebruik te maken van het internet en dagbesteding wordt aangeboden: 2 punten;</text:p>
                <text:p text:style-name="al">c. de mate waarin er 24-uurshuisvesting wordt geboden aan dak- en thuisloze (ex)sekswerkers, waarbij sekswerkers in een leefgroep onder begeleiding van opvangmedewerkers én meer zelfstandig kunnen werken aan hun persoonlijke doelen:</text:p>
                <text:p text:style-name="al">1°. biedt 24-uurshuisvesting waarbij (ex)sekswerkers in een leefgroep kunnen werken aan hun persoonlijke doelen en worden begeleid door opvangmedewerkers én de mogelijkheid voor (ex)sekswerkers om door te stromen naar een meer zelfstandige woonruimte : 2 punten;</text:p>
                <text:p text:style-name="al">2°. biedt 24-uurshuisvesting waarbij (ex)sekswerkers in een leefgroep kunnen werken aan hun persoonlijke doelen en worden begeleid door opvangmedewerkers: 1 punt; </text:p>
                <text:p text:style-name="al">d. aanvrager biedt kortdurende noodopvang van maximaal 5 dagen achtereenvolgend aan (ex)sekswerkers waarbij een vervolgtraject wordt opgesteld, maaltijden worden geboden en de mogelijkheid voor de 24-uurshuisvesting wordt besproken, te waarderen met 2 punten;</text:p>
                <text:p text:style-name="al">e. de aanvrager heeft schriftelijke en ondertekende werkafspraken met specialistische zorgaanbieders op het terrein van dagbesteding, geestelijke gezondheidszorg, medische zorg (huisarts) en verslavingszorg, zoals blijkt uit werkafspraken: 2 punten;</text:p>
                <text:p text:style-name="al">f. de mate waarin de aanvrager naast dagopvang, noodopvang en 24-uurshuisvesting ook een breed gevarieerd aanbod van activiteiten verricht, bedoeld zoals artikel 1:4, eerste lid:</text:p>
                <text:p text:style-name="al">1°. verricht alle activiteiten genoemd in artikel 1:4, eerste lid: 2 punten;</text:p>
                <text:p text:style-name="al">2°. verricht minimaal zes activiteiten genoemd in artikel 1:4, eerste lid: 1 punt; </text:p>
                <text:p text:style-name="al">g. aanvrager heeft minstens 3 jaar aantoonbare ervaring met het aanbieden van dag-, nood-, en 24-uursopvang in Den Haag, te waarderen met 2 punten. </text:p>
              </text:list-item>
            </text:list>
            <text:list text:style-name="id1-3-2-2-1-56">
              <text:list-item text:style-override="id1-3-2-2-1-56-1">
                <text:number>4.</text:number>
                <text:p text:style-name="al"> Als het subsidieplafond wordt overschreden als gevolg van aanvragen die bij de beoordeling gelijk zijn gerangschikt, stelt het college de onderlinge rangschikking van die aanvragen vast aan de hand van de aangevraagde subsidie waarbij het laagste bedrag voor gaat.</text:p>
              </text:list-item>
            </text:list>
            <text:p text:style-name="al"/>
            <text:p text:style-name="al">
            <text:span text:style-name="nadrukvet">Hoofdstuk 2 Aanvraag subsidie en termijnen</text:span>
          </text:p>
            <text:p text:style-name="al"/>
            <text:p text:style-name="al">
            <text:span text:style-name="nadrukvet">Artikel 2:1 Aanvraag subsidie</text:span>
          </text:p>
            <text:list text:style-name="id1-3-2-2-1-61">
              <text:list-item text:style-override="id1-3-2-2-1-61-1">
                <text:number>1.</text:number>
                <text:p text:style-name="al"> Subsidie wordt jaarlijks aangevraagd per activiteit bedoeld in artikel 1:4 eerste en tweede lid.</text:p>
              </text:list-item>
            </text:list>
            <text:list text:style-name="id1-3-2-2-1-62">
              <text:list-item text:style-override="id1-3-2-2-1-62-1">
                <text:number>2.</text:number>
                <text:p text:style-name="al"> Onverminderd artikel 8, tweede en derde lid, van de ASV legt de aanvrager de volgende gegevens over voor activiteiten zoals in artikel 1:4, eerste lid: </text:p>
                <text:p text:style-name="al">a. een beschrijving van de te bereiken doelgroepen sekswerkers, de ervaring met de te bereiken doelgroepen sekswerkers en hoe met de te subsidiëren activiteit wordt aangesloten bij de behoeften van de verschillende doelgroepen;</text:p>
                <text:p text:style-name="al">b. een beschrijving van hoe wordt voortgebouwd op resultaten en ervaringen van eerdere activiteiten van de aanvrager en van het toekomstperspectief van de activiteiten; en</text:p>
                <text:p text:style-name="al">c. gegevens met betrekking tot de criteria bedoeld in artikel 1:9, tweede lid, op basis waarvan een beoordeling gemaakt kan worden ten behoeve van de toekenning van een subsidie.</text:p>
              </text:list-item>
            </text:list>
            <text:list text:style-name="id1-3-2-2-1-63">
              <text:list-item text:style-override="id1-3-2-2-1-63-1">
                <text:number>3.</text:number>
                <text:p text:style-name="al"> Onverminderd artikel 8, tweede en derde lid, van de ASV legt de aanvrager de volgende gegevens over voor activiteiten zoals in artikel 1:4, tweede lid:</text:p>
                <text:p text:style-name="al">a. een beschrijving van de te bereiken doelgroep voor de dagopvang, noodopvang en 24-uurshuisvesting, de ervaring met de te bereiken doelgroep en hoe met de te subsidiëren opvang wordt aangesloten bij de behoeften van de doelgroep;</text:p>
                <text:p text:style-name="al">b. een beschrijving van hoe de activiteiten zoals in artikel 1:4, eerste lid, worden uitgevoerd; </text:p>
                <text:p text:style-name="al">c. een beschrijving van hoe wordt voortgebouwd op resultaten en ervaringen van eerdere activiteiten van de aanvrager en van het toekomstperspectief van de activiteit; en</text:p>
                <text:p text:style-name="al">d. gegevens met betrekking tot de criteria bedoeld in artikel 1:9, derde lid, op basis waarvan een beoordeling gemaakt kan worden ten behoeve van de toekenning van een subsidie. </text:p>
              </text:list-item>
            </text:list>
            <text:list text:style-name="id1-3-2-2-1-64">
              <text:list-item text:style-override="id1-3-2-2-1-64-1">
                <text:number>4.</text:number>
                <text:p text:style-name="al"> De aanvrager maakt voor de aanvraag gebruik van het door het college voor deze regeling vastgestelde aanvraagformulier en het bijbehorende begrotingsformat.</text:p>
              </text:list-item>
            </text:list>
            <text:p text:style-name="al"/>
            <text:p text:style-name="al">
            <text:span text:style-name="nadrukvet">Artikel 2:2 </text:span>
            <text:span text:style-name="nadrukvet">Aanvraagtermijn </text:span>
          </text:p>
            <text:p text:style-name="al">Een aanvraag voor subsidie wordt in afwijking van artikel 9, eerste lid, van de ASV, ingediend in het tijdvak gelegen tussen 1 oktober en 14 oktober voorafgaand aan het jaar waarop de aanvraag betrekking heeft. </text:p>
            <text:p text:style-name="al"/>
            <text:p text:style-name="al">
            <text:span text:style-name="nadrukvet">Artikel 2:3 Beslistermijn</text:span>
          </text:p>
            <text:p text:style-name="al">Het college beslist, in afwijking van artikel 10, eerste lid , van de ASV, uiterlijk op 31 december van het jaar waarin de aanvraag om subsidie is ingediend. </text:p>
            <text:p text:style-name="al"/>
            <text:p text:style-name="al">
            <text:span text:style-name="nadrukvet">Hoofdstuk 3 Weigeringsgronden</text:span>
          </text:p>
            <text:p text:style-name="al"/>
            <text:p text:style-name="al">
            <text:span text:style-name="nadrukvet">Artikel 3:1 Weigeringsgronden</text:span>
          </text:p>
            <text:p text:style-name="al">Onverminderd de artikelen 4:25, tweede lid en 4:35 van de Algemene wet bestuursrecht en artikel 11, eerste, tweede en derde lid, van de ASV kan het college subsidie weigeren als:</text:p>
            <text:list text:style-name="id1-3-2-2-1-76">
              <text:list-item text:style-override="id1-3-2-2-1-76-1">
                <text:number/>
                <text:p text:style-name="al">a. de aanvraag wordt gedaan voor activiteiten die naar het oordeel van het college reeds in voldoende mate uitgevoerd worden door anderen;</text:p>
                <text:p text:style-name="al">b. de aanvraag wordt gedaan voor activiteiten waarvoor de aanvrager al subsidie of financiering uit een andere regeling ontvangt of heeft aangevraagd; </text:p>
                <text:p text:style-name="al">c. aan de aanvraag voor een subsidie voor activiteiten van het eerste lid van artikel 1.4 niet ten minste 12 punten is toegekend;</text:p>
                <text:p text:style-name="al">d. aan de aanvraag voor een subsidie voor activiteiten van het tweede lid van artikel 1.4 niet ten minste 8 punten is toegekend.</text:p>
              </text:list-item>
            </text:list>
            <text:p text:style-name="al"/>
            <text:p text:style-name="al">
            <text:span text:style-name="nadrukvet">Hoofdstuk 4 Verplichtingen en betalingen</text:span>
          </text:p>
            <text:p text:style-name="al"/>
            <text:p text:style-name="al">
            <text:span text:style-name="nadrukvet">Artikel 4:1 Verplichtingen</text:span>
          </text:p>
            <text:p text:style-name="al">Onverminderd de artikelen 4:37 van de Algemene wet bestuursrecht en artikel 12 tot en met 14 van de ASV gelden voor de subsidieontvanger de volgende verplichtingen:</text:p>
            <text:list text:style-name="id1-3-2-2-1-82">
              <text:list-item text:style-override="id1-3-2-2-1-82-1">
                <text:number/>
                <text:p text:style-name="al"> a. de subsidieontvanger is verplicht mee te werken aan een steekproefcontrole door het college om te beoordelen of de subsidie terecht is verstrekt;</text:p>
                <text:p text:style-name="al">b. de subsidieontvanger die in aanraking komt met vermoedelijke slachtoffers van mensenhandel meldt deze vermoedelijke slachtoffers aan bij de zorgcoördinatoren mensenhandel van de gemeente Den Haag.</text:p>
              </text:list-item>
            </text:list>
            <text:p text:style-name="al"/>
            <text:p text:style-name="al">
            <text:span text:style-name="nadrukvet">Artikel 4:2 Bevoorschotting</text:span>
          </text:p>
            <text:p text:style-name="al">Bevoorschotting vindt plaats op de volgende wijze:</text:p>
            <text:list text:style-name="id1-3-2-2-1-86">
              <text:list-item text:style-override="id1-3-2-2-1-86-1">
                <text:number/>
                <text:p text:style-name="al"> a. subsidieverleningen tot € 10.000,-: 100% van de verleende subsidie in één keer;</text:p>
                <text:p text:style-name="al"> b. subsidieverleningen vanaf € 10.000,-: 90% van de verleende subsidie in één keer. </text:p>
              </text:list-item>
            </text:list>
            <text:p text:style-name="al"/>
            <text:p text:style-name="al">
            <text:span text:style-name="nadrukvet">Hoofdstuk 5 Eindverantwoording en vaststelling na verlening vooraf</text:span>
          </text:p>
            <text:p text:style-name="al"/>
            <text:p text:style-name="al">
            <text:span text:style-name="nadrukvet">Artikel 5:1 Wijze van verantwoorden</text:span>
          </text:p>
            <text:list text:style-name="id1-3-2-2-1-91">
              <text:list-item text:style-override="id1-3-2-2-1-91-1">
                <text:number>1.</text:number>
                <text:p text:style-name="al"> De aanvraag tot vaststelling bevat:</text:p>
                <text:p text:style-name="al">a. een voor openbaarmaking geschikt inhoudelijk verslag conform artikel 17, vierde lid, van de ASV; of </text:p>
                <text:p text:style-name="al">b. een voor openbaarmaking geschikt financieel verslag conform artikel 17, vijfde lid, van de ASV; of</text:p>
                <text:p text:style-name="al">c. een verklaring dat de verantwoording juist en volledig is. Bij verantwoording door een rechtspersoon wordt hiervoor een bestuursverklaring of directieverklaring ingediend volgens het door het college vastgestelde model. </text:p>
              </text:list-item>
            </text:list>
            <text:list text:style-name="id1-3-2-2-1-92">
              <text:list-item text:style-override="id1-3-2-2-1-92-1">
                <text:number>2.</text:number>
                <text:p text:style-name="al"> Het inhoudelijk verslag bevat:</text:p>
                <text:p text:style-name="al">a. een overzicht van de gesubsidieerde activiteiten en de gerealiseerde activiteiten; of</text:p>
                <text:p text:style-name="al">b. een beknopt overzicht van het aantal hulpvragers uit de verschillende doelgroepen, waaronder mannelijke, vrouwelijke en transgender sekswerkers, die de organisaties heeft bereikt; of</text:p>
                <text:p text:style-name="al">c. een beknopte beschrijving van de uitvoering van de gerealiseerde activiteiten. Uit deze beschrijving moet blijken of en in hoeverre aan de subsidievoorschriften is voldaan; of</text:p>
                <text:p text:style-name="al">d. een beknopte beschrijving van de mate waarin de resultaten zoals opgenomen in de verleningsbeschikking zijn gehaald; of</text:p>
                <text:p text:style-name="al">e. een beknopte beschrijving van de mate waarin de in de verleningsbeschikking opgenomen doelstellingen zijn gehaald.</text:p>
              </text:list-item>
            </text:list>
            <text:list text:style-name="id1-3-2-2-1-93">
              <text:list-item text:style-override="id1-3-2-2-1-93-1">
                <text:number>3.</text:number>
                <text:p text:style-name="al"> Het financieel verslag bevat:</text:p>
                <text:p text:style-name="al">a. een overzicht van de inkomsten en uitgaven die aansluiten bij de posten in de begroting; </text:p>
                <text:p text:style-name="al">b. een toelichting op afwijkingen groter dan 10% op hoofdposten van de begroting. </text:p>
              </text:list-item>
            </text:list>
            <text:p text:style-name="al"/>
            <text:p text:style-name="al">
            <text:span text:style-name="nadrukvet">Hoofdstuk 6 Overige bepalingen</text:span>
          </text:p>
            <text:p text:style-name="al"/>
            <text:p text:style-name="al">
            <text:span text:style-name="nadrukvet">Artikel 6:1 </text:span>
            <text:span text:style-name="nadrukvet">Evaluatie</text:span>
          </text:p>
            <text:p text:style-name="al">Het college evalueert deze subsidieregeling in het eerste kwartaal van 2024 en daarna iedere twee jaar. </text:p>
            <text:p text:style-name="al"/>
            <text:p text:style-name="al">
            <text:span text:style-name="nadrukvet">Artikel 6:2 </text:span>
            <text:span text:style-name="nadrukvet">Inwerkingtreding</text:span>
          </text:p>
            <text:p text:style-name="al">Deze regeling treedt in werking met ingang van de dag na de datum van uitgifte van het Gemeenteblad, waarin zij wordt geplaatst. </text:p>
            <text:p text:style-name="al"/>
            <text:p text:style-name="al">
            <text:span text:style-name="nadrukvet">Artikel 6:3 Citeertitel</text:span>
          </text:p>
            <text:p text:style-name="al">Deze subsidieregeling wordt aangehaald als: Subsidieregeling Sekswerk Den Haag 2022. </text:p>
            <text:p text:style-name="al"/>
            <text:p text:style-name="al">Het college van burgemeester en wethouders,</text:p>
            <text:p text:style-name="al"/>
            <text:p text:style-name="al">De secretaris, </text:p>
            <text:p text:style-name="al">Ilma Merx </text:p>
            <text:p text:style-name="al"/>
            <text:p text:style-name="al">de burgemeester,</text:p>
            <text:p text:style-name="al">Jan van Zan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0000</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000</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000</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2</meta:user-defined>
    <meta:user-defined meta:name="OVERHEIDop.referentienummer">RIS313120  OCW/10381026</meta:user-defined>
    <meta:user-defined meta:name="DCTERMS.alternative">Subsidieregeling sekswerk Den Haag 2022</meta:user-defined>
    <dc:language>nl</dc:language>
    <meta:user-defined meta:name="OVERHEIDop.locatietype/OVERHEIDop.gebiedsmarkering">Gemeente</meta:user-defined>
    <meta:user-defined meta:name="DC.title">Subsidieregeling sekswerk Den Haag 2022</meta:user-defined>
    <meta:user-defined meta:name="DCTERMS.W3CDTF/DCTERMS.available">2022-09-20</meta:user-defined>
    <meta:user-defined meta:name="DCTERMS.W3CDTF/OVERHEIDop.jaargang">2022</meta:user-defined>
    <meta:user-defined meta:name="OVERHEIDop.publicationIssue">420000</meta:user-defined>
    <meta:user-defined meta:name="OVERHEIDop.betreftRegeling">CVDR681411_1</meta:user-defined>
    <meta:user-defined meta:name="xs:date/OVERHEIDop.startdatum">2022-09-21</meta:user-defined>
    <meta:user-defined meta:name="OVERHEIDop.GmbID/DC.identifier">gmb-2022-420000</meta:user-defined>
    <meta:user-defined meta:name="OVERHEIDop.versieInformatie"/>
  </office:meta>
</office:document-meta>
</file>