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rpseweg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september 2022 besloten om de beslistermijn voor de aanvraag met zaaknummer OV-2022-0542 voor een omgevingsvergunning op locatie Erpseweg 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999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9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9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rpseweg 3 te Veghe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98</meta:user-defined>
    <meta:user-defined meta:name="OVERHEIDop.GmbID/DC.identifier">gmb-2022-419998</meta:user-defined>
    <meta:user-defined meta:name="OVERHEIDop.versieInformatie"/>
  </office:meta>
</office:document-meta>
</file>