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ansoord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besloten om de beslistermijn voor de aanvraag met zaaknummer HZ_WABO-22-1515 voor het realiseren van een aanbouw aan de achterzijde van de woning en het vervangen van de kozijnen (Rijksmonument) op locatie Gansoordstraat 4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99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9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9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ansoordstraat 42 te Naarden</meta:user-defined>
    <meta:user-defined meta:name="DCTERMS.W3CDTF/DCTERMS.available">2022-09-20</meta:user-defined>
    <meta:user-defined meta:name="DCTERMS.W3CDTF/OVERHEIDop.jaargang">2022</meta:user-defined>
    <meta:user-defined meta:name="OVERHEIDop.publicationIssue">419997</meta:user-defined>
    <meta:user-defined meta:name="OVERHEIDop.GmbID/DC.identifier">gmb-2022-419997</meta:user-defined>
    <meta:user-defined meta:name="OVERHEIDop.versieInformatie"/>
  </office:meta>
</office:document-meta>
</file>