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eschikking op grond van artikel </text:span>
            <text:span text:style-name="nadrukvet">29, 37, 40 (deelsaneringsplan)(zie beschikking)</text:span>
            <text:span text:style-name="nadrukvet"> Wbb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j de Omgevingsdienst Midden- en West-Brabant is op 19 augustus 2022 door Geofoxx B.V. uit Tilburg, namens Spoorpark Ontwikkeling B.V. uit Haghorst, een melding ingediend op grond van artikel 28, lid 1 Wbb, met het voornemen de bodem te saneren op de locatie Hazelaarstraat 12 te Tilburg. Tilburg, 14-09-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999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96</meta:user-defined>
    <meta:user-defined meta:name="OVERHEIDop.GmbID/DC.identifier">gmb-2022-419996</meta:user-defined>
    <meta:user-defined meta:name="OVERHEIDop.versieInformatie"/>
  </office:meta>
</office:document-meta>
</file>