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uropaplein 32d Leeuwarden, (11054294) aanbrengen van een isolerende beglazing op het balk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999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9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9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Europaplein 32d Leeuwarden, (11054294) aanbrengen van een isolerende beglazing op het balkon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995</meta:user-defined>
    <meta:user-defined meta:name="OVERHEIDop.GmbID/DC.identifier">gmb-2022-419995</meta:user-defined>
    <meta:user-defined meta:name="OVERHEIDop.versieInformatie"/>
  </office:meta>
</office:document-meta>
</file>