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6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2 een omgevingsvergunning verleend voor Het vervangen van de beschoeiing op de locatie Vreelandseweg 62 te Nederhorst den Berg (zaaknummer Z.740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9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eelandseweg 62 te Nederhorst den 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93</meta:user-defined>
    <meta:user-defined meta:name="OVERHEIDop.GmbID/DC.identifier">gmb-2022-419993</meta:user-defined>
    <meta:user-defined meta:name="OVERHEIDop.versieInformatie"/>
  </office:meta>
</office:document-meta>
</file>