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estiviteit op 8 oktober 2022 van 20.00 uur tot 01.00 uur aan Veenburgerweg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In De Triangel aan de Veenburgerweg 13 is een festiviteit op 8 oktober 2022 van 20.00 uur tot 01.00 uur.</text:p>
            <text:p text:style-name="common-al">Tegen een incidentele festiviteit kunt u g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1999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9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festiviteit op 8 oktober 2022 van 20.00 uur tot 01.00 uur aan Veenburgerweg 13 te Hatt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991</meta:user-defined>
    <meta:user-defined meta:name="OVERHEIDop.GmbID/DC.identifier">gmb-2022-419991</meta:user-defined>
    <meta:user-defined meta:name="OVERHEIDop.versieInformatie"/>
  </office:meta>
</office:document-meta>
</file>