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Morseweg 19a, Leeuwarden (110529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Morseweg 19a, Leeuwarden (11052953), voorbereiden van(administratieve) Infra- en GWW-werkzaamheden, stalling voor telekranen, onderhoudswerk uitvoeren aan machines en materieel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998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98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98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2953</meta:user-defined>
    <meta:user-defined meta:name="DCTERMS.abstract">voorbereiden van(administratieve) Infra- en GWW-werkzaamheden, stalling voor telekranen, onderhoudswerk uitvoeren aan machines en materieel</meta:user-defined>
    <dc:language>nl</dc:language>
    <meta:user-defined meta:name="OVERHEIDop.locatietype/OVERHEIDop.gebiedsmarkering">Punt</meta:user-defined>
    <meta:user-defined meta:name="DC.title">Melding Activiteitenbesluit Milieubeheer Morseweg 19a, Leeuwarden (11052953)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9987</meta:user-defined>
    <meta:user-defined meta:name="OVERHEIDop.GmbID/DC.identifier">gmb-2022-419987</meta:user-defined>
    <meta:user-defined meta:name="OVERHEIDop.versieInformatie"/>
  </office:meta>
</office:document-meta>
</file>