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ssenmarkt 2022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 aan Kroko’s Evenementen voor het organiseren van de Ossenmarkt op 21 september 2022 van 12.00 tot 20.00 uur. De braderie is gesitueerd op een gedeelte van de Patrimoniumlaan, ter hoogte van nummer 1 t/m 128, te Veenendaal. </text:p>
            <text:p text:style-name="common-al"/>
            <text:p text:style-name="common-al">Al vele jaren wordt traditioneel de Ossenmarkt georganiseerd op de Patrimoniumlaan op de woensdag na Prinsjesdag in september in Veenendaal. Dit jaar is er een opzet van de markt met ca 150 kramen welke over de gehele Patrimoniumlaan staan opgesteld, dit met het oog op een betere doorstroming van het evenement.</text:p>
            <text:p text:style-name="common-al"/>
            <text:p text:style-name="common-al">
            <text:span text:style-name="nadrukvet">Wegafsluiting</text:span>
          </text:p>
            <text:p text:style-name="common-al">De Patrimoniumlaan (T-splitsing Adriaen van Ostadelaan tot aan de T-splitsing Kerkewijk) zullen op woensdag 17 september 2022 vanaf 07.00 uur tot 22.00 uur afgesloten worden voor alle voertuigen met uitzondering van de hulpdiensten.</text:p>
            <text:p text:style-name="common-al"/>
            <text:p text:style-name="common-al">
            <text:span text:style-name="nadrukvet">- de</text:span> <text:span text:style-name="nadrukvet">burgemeester </text:span>heeft besloten om op grond van:</text:p>
            <text:list text:style-name="id1-3-2-1-1-9">
              <text:list-item text:style-override="id1-3-2-1-1-9-1">
                <text:number>.</text:number>
                <text:p text:style-name="al">artikel 2:25 van de Algemene Plaatselijke Verordening Veenendaal <text:span text:style-name="nadrukondlijn">vergunning</text:span> te verlenen voor het organiseren van een braderie, zijnde de Ossenmarkt op woensdag 21 september 2022 tussen 07.00 uur en 22.00 uur, inclusief op- en afbouw van het evenement waarbij doorgaande wegen zo spoedig mogelijk worden vrij gegeven;</text:p>
              </text:list-item>
            </text:list>
            <text:p text:style-name="common-al">
            <text:span text:style-name="nadrukvet">- het college van </text:span>
            <text:span text:style-name="nadrukvet">burgemeester en wethouders </text:span>heeft besloten op grond van:</text:p>
            <text:list text:style-name="id1-3-2-1-1-11">
              <text:list-item text:style-override="id1-3-2-1-1-11-1">
                <text:number>.</text:number>
                <text:p text:style-name="al">artikel 5:18 van de Algemene Plaatselijke Verordening Veenendaal vergunning te verlenen voor het (laten) innemen van standplaatsen overeenkomstig het hiertoe goedgekeurde en gewaarmerkte opstellingsplan;</text:p>
              </text:list-item>
              <text:list-item text:style-override="id1-3-2-1-1-11-2">
                <text:number>.</text:number>
                <text:p text:style-name="al">artikel 2:10A van de Algemene Plaatselijke Verordening Veenendaal <text:span text:style-name="nadrukondlijn">vergunning</text:span> te verlenen voor het plaatsen van een attributen overeenkomstig het hiertoe goedgekeurde en gewaarmerkte opstellingsplan;</text:p>
              </text:list-item>
              <text:list-item text:style-override="id1-3-2-1-1-11-3">
                <text:number>.</text:number>
                <text:p text:style-name="al">artikel 2:10C van de Algemene Plaatselijke Verordening Veenendaal vergunning te verlenen voor het plaatsen van 10 sandwichborden op diverse locaties in Veenendaal van 12 september tot en met 21 september 2022;</text:p>
                <text:p text:style-name="al"/>
              </text:list-item>
            </text:list>
            <text:p text:style-name="common-al">Tevens is toestemming verleend voor het afsluiten van evenementenlocatie voor overig verkeer op 21 september 2022 tussen 07.00 en 22.00.</text:p>
            <text:p text:style-name="common-al"/>
            <text:p text:style-name="common-al">
            <text:span text:style-name="nadrukvet">Informatie</text:span>
          </text:p>
            <text:p text:style-name="common-al">Zie voor meer informatie: <text:a xlink:href="https://www.krokos-evenementen.nl" xlink:type="simple">https://www.krokos-evenementen.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997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7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7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Ossenmarkt 2022</meta:user-defined>
    <meta:user-defined meta:name="DCTERMS.W3CDTF/DCTERMS.available">2022-09-20</meta:user-defined>
    <meta:user-defined meta:name="DCTERMS.W3CDTF/OVERHEIDop.jaargang">2022</meta:user-defined>
    <meta:user-defined meta:name="OVERHEIDop.publicationIssue">419977</meta:user-defined>
    <meta:user-defined meta:name="OVERHEIDop.GmbID/DC.identifier">gmb-2022-419977</meta:user-defined>
    <meta:user-defined meta:name="OVERHEIDop.versieInformatie"/>
  </office:meta>
</office:document-meta>
</file>