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eeklaan 73 Leeuwarden, (11054473) realiseren van een bezorg en afhaal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99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leeklaan 73 Leeuwarden, (11054473) realiseren van een bezorg en afhaallocatie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74</meta:user-defined>
    <meta:user-defined meta:name="OVERHEIDop.GmbID/DC.identifier">gmb-2022-419974</meta:user-defined>
    <meta:user-defined meta:name="OVERHEIDop.versieInformatie"/>
  </office:meta>
</office:document-meta>
</file>