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aan Hermanos Horeca B.V. | Old Fashion (kenmerk 857860) Sluiskant 22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verleend aan Hermanos Horeca B.V. | Old Fashion.</text:p>
            <text:p text:style-name="common-al">
            <text:span text:style-name="nadrukvet">Datum bekendmaking besluit: </text:span>16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97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aan Hermanos Horeca B.V. | Old Fashion (kenmerk 857860) Sluiskant 22 Leidschenda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70</meta:user-defined>
    <meta:user-defined meta:name="OVERHEIDop.GmbID/DC.identifier">gmb-2022-419970</meta:user-defined>
    <meta:user-defined meta:name="OVERHEIDop.versieInformatie"/>
  </office:meta>
</office:document-meta>
</file>