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evenementenvergunning verleend – Parkeerterrein Burgemeester Haspelslaan en Handel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<text:span text:style-name="nadrukvet">Z22-011336</text:span></text:span>
          </text:p>
            <text:p text:style-name="common-al">Gemeente Amstelveen heeft op 13 september 2022 een besluit genomen op de aanvraag evenementenvergunning voor Kermis Amstelveen najaar 2022 van 19 t/m 23 oktober 2022. De locatie is Parkeerterrein Burgemeester Haspelslaan en Handelsplein. De evenementenvergunning is verleend.</text:p>
            <text:p text:style-name="tussenkopcur">
            <text:span text:style-name="nadrukvet">Rectificatie</text:span>
          </text:p>
            <text:p text:style-name="common-al">In de eerdere publicatie stond een besluitdatum van 19 augustus vermeld; dit is niet juist. Zie voor eerdere bekendmaking Gemeenteblad 2022 nr. <text:a xlink:href="https://zoek.officielebekendmakingen.nl/gmb-2022-414789.html" xlink:type="simple">414789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bezwaar kunt indienen, leest u op <text:a xlink:href="http://www.amstelveen.nl/bezwaarschrift" xlink:type="simple">deze webpagina van de gemeente</text:a>. De termijn voor het indienen van een bezwaarschrift is getstart op 14 september 2022 en bedraagt 6 wek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996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6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6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mstelveen – rectificatie aanvraag evenementenvergunning verleend – Parkeerterrein Burgemeester Haspelslaan en Handelsplei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965</meta:user-defined>
    <meta:user-defined meta:name="OVERHEIDop.GmbID/DC.identifier">gmb-2022-419965</meta:user-defined>
    <meta:user-defined meta:name="OVERHEIDop.versieInformatie"/>
  </office:meta>
</office:document-meta>
</file>