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wijzigen van de bestaande drive lane naar een side by side drive lane bij McDonald’s op de locatie <text:span text:style-name="nadrukvet">Euregiopark 6, 6467 JE</text:span> (d.d. 20.07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last-al">Kerkrade,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1996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961</meta:user-defined>
    <meta:user-defined meta:name="OVERHEIDop.GmbID/DC.identifier">gmb-2022-419961</meta:user-defined>
    <meta:user-defined meta:name="OVERHEIDop.versieInformatie"/>
  </office:meta>
</office:document-meta>
</file>