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mmouthweg 18 te Ens: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2 is een omgevingsvergunning verleend voor deze locatie. Het gaat om het bouwen van een lood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995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5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5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ammouthweg 18 te Ens: omgevingsvergunning  16 september 2022   het bouwen van een loods.</meta:user-defined>
    <dc:language>nl</dc:language>
    <meta:user-defined meta:name="OVERHEIDop.locatietype/OVERHEIDop.gebiedsmarkering">Adres</meta:user-defined>
    <meta:user-defined meta:name="DC.title">Mammouthweg 18 te Ens: het bouwen van een loods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956</meta:user-defined>
    <meta:user-defined meta:name="OVERHEIDop.GmbID/DC.identifier">gmb-2022-419956</meta:user-defined>
    <meta:user-defined meta:name="OVERHEIDop.versieInformatie"/>
  </office:meta>
</office:document-meta>
</file>