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weg 4 te Nijmegen: legaliseren van bestaande splitsing van een pand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9-2022</text:p>
            <text:p text:style-name="common-al">
            <text:span text:style-name="nadrukvet">Omschrijving: </text:span>legaliseren van bestaande splitsing van een pand (Parkweg 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2.10527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6-2022</text:p>
            <text:p text:style-name="common-al">
            <text:span text:style-name="nadrukvet">Verlengingsbesluit verzonden: </text:span>16-09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045D39-E475-46D5-84CE-F6365A588D69" xlink:type="simple">http://www.nijmegen.nl/vergunningpagina/?guid=77045D39-E475-46D5-84CE-F6365A588D6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9952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952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arkweg 4 te Nijmegen: legaliseren van bestaande splitsing van een pand - omgevingsvergunning - Beslistermijn verleng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952</meta:user-defined>
    <meta:user-defined meta:name="OVERHEIDop.GmbID/DC.identifier">gmb-2022-419952</meta:user-defined>
    <meta:user-defined meta:name="OVERHEIDop.versieInformatie"/>
  </office:meta>
</office:document-meta>
</file>