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rnieuwen van het kozijn in de voorgevel op de locatie <text:span text:style-name="nadrukvet">Hoofdstraat 34, 6461 CR</text:span> (d.d. 08.09.2022)</text:p>
              </text:list-item>
              <text:list-item text:style-override="id1-3-2-1-1-2-2">
                <text:number>2.</text:number>
                <text:p text:style-name="al">Het bouwen van een dakkapel op de locatie <text:span text:style-name="nadrukvet">Elisabethstraat 36</text:span>, <text:span text:style-name="nadrukvet">6462 BW</text:span> (08.09.2022)</text:p>
              </text:list-item>
              <text:list-item text:style-override="id1-3-2-1-1-2-3">
                <text:number>3.</text:number>
                <text:p text:style-name="al">Het kappen van een den op de locatie <text:span text:style-name="nadrukvet">Sophiastraat 20, 6466 CS</text:span> (d.d. 12.09.2022)</text:p>
              </text:list-item>
              <text:list-item text:style-override="id1-3-2-1-1-2-4">
                <text:number>4.</text:number>
                <text:p text:style-name="al">Het verbreden van de bestaande inrit op de locatie <text:span text:style-name="nadrukvet">Rembrandt van Rijnstraat 3, 6464 BK</text:span> (d.d. 13.09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2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1995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5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5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950</meta:user-defined>
    <meta:user-defined meta:name="OVERHEIDop.GmbID/DC.identifier">gmb-2022-419950</meta:user-defined>
    <meta:user-defined meta:name="OVERHEIDop.versieInformatie"/>
  </office:meta>
</office:document-meta>
</file>