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aapsstraat 78 te Nijmegen: aanbouw aan clubhu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9-2022</text:p>
            <text:p text:style-name="common-al">
            <text:span text:style-name="nadrukvet">Omschrijving: </text:span>aanbouw aan clubhuis (Van Haapsstraat 7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610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7-2022</text:p>
            <text:p text:style-name="common-al">
            <text:span text:style-name="nadrukvet">Verlengingsbesluit verzonden: </text:span>16-09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DBA1842-FBFD-4A1E-8372-76B6AB480E2D" xlink:type="simple">http://www.nijmegen.nl/vergunningpagina/?guid=CDBA1842-FBFD-4A1E-8372-76B6AB480E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994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4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4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Haapsstraat 78 te Nijmegen: aanbouw aan clubhuis - omgevingsvergunning - Beslistermijn verlengd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949</meta:user-defined>
    <meta:user-defined meta:name="OVERHEIDop.GmbID/DC.identifier">gmb-2022-419949</meta:user-defined>
    <meta:user-defined meta:name="OVERHEIDop.versieInformatie"/>
  </office:meta>
</office:document-meta>
</file>