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op het adres Westlandse Langeweg 6a te Steenbergen.</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het college van burgemeester en wethouders van de gemeente Steenbergen een omgevingsvergunning verleend. Dit betreft de activiteiten ‘handelen in strijd met regels ruimtelijke ordening’ en ‘bouwen’ voor het uitbreiden van de warmte technische ruimte (wtr) en plaatsen van watersilo's met bij behorende terrein verharding op het perceel gelegen aan Westlandse Langeweg 6 a, 4651 PD te Steenbergen. Het besluit is op 16 september 2022 naar de aanvrager toegezonden en is geregistreerd onder nummer ZK2200399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994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4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4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2003996</meta:user-defined>
    <dc:language>nl</dc:language>
    <meta:user-defined meta:name="OVERHEIDop.locatietype/OVERHEIDop.gebiedsmarkering">Punt</meta:user-defined>
    <meta:user-defined meta:name="DC.title">Omgevingsvergunning activiteiten ‘handelen in strijd met regels ruimtelijke ordening’ en  ‘bouwen’ verleend op het adres Westlandse Langeweg 6a te Steenbergen.</meta:user-defined>
    <meta:user-defined meta:name="DCTERMS.W3CDTF/DCTERMS.available">2022-09-20</meta:user-defined>
    <meta:user-defined meta:name="DCTERMS.W3CDTF/OVERHEIDop.jaargang">2022</meta:user-defined>
    <meta:user-defined meta:name="OVERHEIDop.publicationIssue">419940</meta:user-defined>
    <meta:user-defined meta:name="OVERHEIDop.GmbID/DC.identifier">gmb-2022-419940</meta:user-defined>
    <meta:user-defined meta:name="OVERHEIDop.versieInformatie"/>
  </office:meta>
</office:document-meta>
</file>