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obeek 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obeek 3 te Smakt </text:span>– het starten van een opslagbedrijf (HZ-8.40-2022-004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 sept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Loobeek 3 te Smakt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939</meta:user-defined>
    <meta:user-defined meta:name="OVERHEIDop.GmbID/DC.identifier">gmb-2022-419939</meta:user-defined>
    <meta:user-defined meta:name="OVERHEIDop.versieInformatie"/>
  </office:meta>
</office:document-meta>
</file>