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een milieu neutrale melding, het verbeteren van de verkeersveiligheid aan de Rijksweg A2 2a in Bruchem. Zaaknummer: ODR2211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-9-2022 een omgevingsaanvraag ingetrokken voor een milieu neutrale melding, het verbeteren van de verkeersveiligheid op het adres Rijksweg A2 2a in Bru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92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235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een milieu neutrale melding, het verbeteren van de verkeersveiligheid aan de Rijksweg A2 2a in Bruchem. Zaaknummer: ODR2211235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927</meta:user-defined>
    <meta:user-defined meta:name="OVERHEIDop.GmbID/DC.identifier">gmb-2022-419927</meta:user-defined>
    <meta:user-defined meta:name="OVERHEIDop.versieInformatie"/>
  </office:meta>
</office:document-meta>
</file>