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4">
      <text:list-level-style-bullet text:bullet-char="–" text:level="1">
        <style:list-level-properties text:min-label-width="10mm"/>
      </text:list-level-style-bullet>
    </text:list-style>
    <text:list-style style:name="id1-3-2-2-2-9-7-5">
      <text:list-level-style-bullet text:bullet-char="–" text:level="1">
        <style:list-level-properties text:min-label-width="10mm"/>
      </text:list-level-style-bullet>
    </text:list-style>
    <text:list-style style:name="id1-3-2-2-2-9-7-6">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leerlingenvervoer gemeente Heemskerk 2022 </text:p>
      <text:section text:name="regeling_id1-3-2" text:style-name="regeling">
        <text:section text:name="aanhef_id1-3-2-1" text:style-name="aanhef">
          <text:section text:name="preambule_id1-3-2-1-1" text:style-name="preambule">
            <text:p text:style-name="al">Wettelijke grondslag: </text:p>
            <text:list text:style-name="id1-3-2-1-1-2">
              <text:list-item text:style-override="id1-3-2-1-1-2-1">
                <text:number>•</text:number>
                <text:p text:style-name="al">Artikel 4, eerste lid, Wet op het primair onderwijs</text:p>
              </text:list-item>
              <text:list-item text:style-override="id1-3-2-1-1-2-2">
                <text:number>•</text:number>
                <text:p text:style-name="al">Artikel 4, eerste lid, Wet op de expertisecentra</text:p>
              </text:list-item>
              <text:list-item text:style-override="id1-3-2-1-1-2-3">
                <text:number>•</text:number>
                <text:p text:style-name="al">Artikel 8, achtentwintigste lid, Wet voortgezet onderwijs 2020</text:p>
              </text:list-item>
              <text:list-item text:style-override="id1-3-2-1-1-2-4">
                <text:number>•</text:number>
                <text:p text:style-name="al">Wet Passend Onderwijs</text:p>
              </text:list-item>
              <text:list-item text:style-override="id1-3-2-1-1-2-5">
                <text:number>•</text:number>
                <text:p text:style-name="al">Verordening bekostiging leerlingenvervoer gemeente Heemskerk 2022</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1.</text:span> Begripsbepalingen</text:p>
              <text:list text:style-name="id1-3-2-2-1-2-2">
                <text:list-item text:style-override="id1-3-2-2-1-2-2">
                  <text:number>1.</text:number>
                  <text:p text:style-name="al">Voor de toepassing van deze beleidsregels wordt verstaan onder verordening: de Verordening bekostiging leerlingenvervoer gemeente Heemskerk 2022.</text:p>
                </text:list-item>
                <text:list-item text:style-override="id1-3-2-2-1-2-3">
                  <text:number>2.</text:number>
                  <text:p text:style-name="al">Onder ouders wordt verstaan: ouders, voogden, verzorgers en pleegouders.</text:p>
                </text:list-item>
                <text:list-item text:style-override="id1-3-2-2-1-2-4">
                  <text:number>3.</text:number>
                  <text:p text:style-name="al">Onder handicap wordt verstaan: een structurele handicap. Een tijdelijke beperking (bijvoorbeeld een gebroken been) valt hier niet onder. </text:p>
                </text:list-item>
                <text:list-item text:style-override="id1-3-2-2-1-2-5">
                  <text:number>4.</text:number>
                  <text:p text:style-name="al">Voor de overige begrippen wordt aangesloten bij de begripsbepalingen van de verordening.</text:p>
                </text:list-item>
              </text:list>
            </text:section>
            <text:section text:name="artikel_id1-3-2-2-1-3" text:style-name="artikel">
              <text:p text:style-name="artikel_kop_titel"><text:span text:style-name="artikel_kop_label"/> <text:span text:style-name="artikel_kop_nr">2.</text:span> Algemeen</text:p>
              <text:p text:style-name="al">Ieder kind heeft recht op passend onderwijs. In sommige gevallen komt het voor dat kinderen niet zelfstandig naar school kunnen. Ouders kunnen een beroep doen op de verordening bekostiging leerlingenvervoer als er aan bepaalde criteria wordt voldaan. In de verordening staat wanneer een leerling in aanmerking kan komen voor een vergoeding van de vervoerskosten van en naar school. Het expliciete doel van de verordening is het verstrekken van een voorziening. Het is aan de gemeente om te beslissen in welke vorm de voorziening wordt verstrekt.</text:p>
            </text:section>
            <text:p text:style-name="hoofdstuk_bottom"/>
          </text:section>
          <text:section text:name="hoofdstuk_id1-3-2-2-2" text:style-name="hoofdstuk">
            <text:p text:style-name="hoofdstuk_kop"><text:span text:style-name="label"/> <text:span text:style-name="nr">I.</text:span>  Beoordelen aanvraag</text:p>
            <text:section text:name="artikel_id1-3-2-2-2-2" text:style-name="artikel">
              <text:p text:style-name="artikel_kop_titel"><text:span text:style-name="artikel_kop_label"/> <text:span text:style-name="artikel_kop_nr">3.</text:span> Maatwerkprincipe</text:p>
              <text:p text:style-name="al">Leerlingenvervoer draagt zo mogelijk bij aan de groei naar zelfstandigheid van leerlingen. Bij het bepalen van de aanspraak op en de aard van een vervoersvoorziening wordt het maatwerkprincipe gehanteerd. Maatwerk houdt in dat de vervoersvoorziening wordt afgestemd op de omstandigheden en mogelijkheden van de leerling en zijn ouder(s).</text:p>
            </text:section>
            <text:section text:name="artikel_id1-3-2-2-2-3" text:style-name="artikel">
              <text:p text:style-name="artikel_kop_titel"><text:span text:style-name="artikel_kop_label"/> <text:span text:style-name="artikel_kop_nr">4.</text:span> Co-ouderschap</text:p>
              <text:p text:style-name="al">Bij co-ouderschap kan sprake zijn van twee hoofdverblijven, waarbij deze hoofdverblijven in dezelfde gemeente liggen of in twee verschillende gemeenten. Indien leerlingenvervoer gewenst is, moeten beide ouders afzonderlijk, voor de dagen dat het kind doordeweeks bij hen verblijft, een aanvraag indienen bij de gemeente waar hij of zij woonachtig is. Het gaat hierbij om de feitelijke verblijfplaats van de leerling en niet om de plaats van inschrijving.</text:p>
            </text:section>
            <text:section text:name="artikel_id1-3-2-2-2-4" text:style-name="artikel">
              <text:p text:style-name="artikel_kop_titel"><text:span text:style-name="artikel_kop_label"/> <text:span text:style-name="artikel_kop_nr">5.</text:span> Passend vervoer en begeleiding</text:p>
              <text:p text:style-name="al">Ouders zijn in de eerste plaats zelf verantwoordelijk voor het vervoer van de leerling naar school. Deze verantwoordelijkheden kunnen de ouders niet op- of overdragen aan de gemeente. Noch de wettelijke regeling, noch de gemeentelijke verordening beperkt deze verantwoordelijkheid van de ouders.</text:p>
              <text:p text:style-name="al"/>
              <text:p text:style-name="al">Pas als de leerling niet zelfstandig kan reizen en als begeleiding niet mogelijk is of tot ernstige benadeling van het gezin leidt, kan er aanleiding zijn voor leerlingenvervoer.</text:p>
              <text:p text:style-name="al"/>
              <text:p text:style-name="al">Voor het leerlingenvervoer geldt op grond van de verordening de volgende volgorde:</text:p>
              <text:list text:style-name="id1-3-2-2-2-4-7">
                <text:list-item text:style-override="id1-3-2-2-2-4-7-1">
                  <text:number>–</text:number>
                  <text:p text:style-name="al">Primair eigen vervoer van de leerling per (brom)fiets of auto, al dan niet onder begeleiding;</text:p>
                </text:list-item>
                <text:list-item text:style-override="id1-3-2-2-2-4-7-2">
                  <text:number>–</text:number>
                  <text:p text:style-name="al">Openbaar vervoer (OV), al dan niet onder begeleiding, als de leerling niet met de (brom)fiets kan reizen;</text:p>
                </text:list-item>
                <text:list-item text:style-override="id1-3-2-2-2-4-7-3">
                  <text:number>–</text:number>
                  <text:p text:style-name="al">Aangepast (taxi)vervoer, als de voorgaande opties niet mogelijk zijn.</text:p>
                </text:list-item>
              </text:list>
            </text:section>
            <text:section text:name="artikel_id1-3-2-2-2-5" text:style-name="artikel">
              <text:p text:style-name="artikel_kop_titel"><text:span text:style-name="artikel_kop_label"/> <text:span text:style-name="artikel_kop_nr">6.</text:span> Vaststellen van de beperking van het kind</text:p>
              <text:p text:style-name="al">Wanneer het gaat om leerlingen die, gelet op hun lichamelijke, verstandelijke, psychische of zintuiglijke handicap, niet in staat zijn – ook niet onder begeleiding – van het openbaar vervoer gebruik te maken, dienen ouders bij de aanvraag een verklaring met bewijsstukken mee te sturen. In deze verklaring wordt onderbouwd waarom voor de leerling aangepast vervoer noodzakelijk is. Het gaat om de volgende bewijsstukken: </text:p>
              <text:list text:style-name="id1-3-2-2-2-5-3">
                <text:list-item text:style-override="id1-3-2-2-2-5-3-1">
                  <text:number>–</text:number>
                  <text:p text:style-name="al">Een verklaring van een behandelend arts, specialist of andere deskundige over de aard van de handicap van de leerling, waarin de (on)mogelijkheid van de leerling is beschreven met betrekking tot het reizen per fiets en openbaar vervoer met of zonder begeleiding. Deze verklaring is vereist bij de aanvraag. Daarnaast zal bij de overstap naar een ander schooltype of bij de overgang van speciaal onderwijs naar voortgezet speciaal onderwijs opnieuw een dergelijke verklaring moeten worden overlegd; </text:p>
                </text:list-item>
                <text:list-item text:style-override="id1-3-2-2-2-5-3-2">
                  <text:number>–</text:number>
                  <text:p text:style-name="al">Een verklaring van de directeur van de school, waaruit blijkt welke vorm van vervoer voor de leerling wenselijk is. Hiervoor dient het formulier 'schoolverklaring' te worden gebruikt van het desbetreffende schooljaar. </text:p>
                </text:list-item>
              </text:list>
              <text:p text:style-name="al">Zonder deze bewijsstukken kan een aanvraag niet in behandeling worden genomen, ouders dienen hun medewerking te verlenen om in aanmerking te komen voor een vervoersvoorziening. De gemeente kan om extra advies van een deskundige vragen als zij van mening is dat het bij aanvraag aangeleverde vervoersadvies onvoldoende is onderbouwd. Er kan ook een advies worden gevraagd over de mogelijkheden om de zelfredzaamheid te vergroten. Het is mogelijk voor de gemeente een proefperiode in te stellen waarin de leerling zelfstandig reizen uitprobeert. </text:p>
            </text:section>
            <text:section text:name="artikel_id1-3-2-2-2-6" text:style-name="artikel">
              <text:p text:style-name="artikel_kop_titel"><text:span text:style-name="artikel_kop_label"/> <text:span text:style-name="artikel_kop_nr">7.</text:span> Structurele en tijdelijke handicap</text:p>
              <text:p text:style-name="al">Er is onderscheid te maken tussen een structurele en een tijdelijke handicap. De gemeente is in principe alleen verantwoordelijk voor het vervoer van leerlingen met een structurele handicap. Wanneer sprake is van een tijdelijke beperking valt het vervoer van de leerling onder de verantwoordelijkheid van de ouders. Een leerling kan wel een beroep doen op het leerlingenvervoer wanneer hij/zij een groot gedeelte van een schooljaar afhankelijk is van een rolstoel en/of krukken vanwege herstel of revalidatie door een zware operatie of een meervoudige ledematenbreuk. De leerling kan dan leerlingenvervoer toegekend krijgen voor de periode van het herstel en/of de revalidatie. Als de noodzaak voor het vervoer verdwijnt, heeft de leerling geen recht meer op vervoer.</text:p>
            </text:section>
            <text:section text:name="artikel_id1-3-2-2-2-7" text:style-name="artikel">
              <text:p text:style-name="artikel_kop_titel"><text:span text:style-name="artikel_kop_label"/> <text:span text:style-name="artikel_kop_nr">8.</text:span> Hoogbegaafde leerlingen</text:p>
              <text:p text:style-name="al">Reguliere basisscholen kunnen leerlingen die meer begaafd zijn extra begeleiding bieden. In het schoolprofiel of schoolplan geven scholen aan welke ondersteuning en begeleiding zij bieden. Hoogbegaafdheid is niet per definitie een aanleiding om leerlingenvervoer toe te kennen. Er wordt enkel leerlingenvervoer bekostigd voor vervoer naar scholen voor hoogbegaafden wanneer in een uitzonderlijke situatie blijkt dat het aanbod op dichterbij gelegen scholen onvoldoende is en de school verder is dan 6 km van het woonadres. Voor het bepalen van de afstand tussen de verblijfplaats en het schooladres wordt gebruik gemaakt van de routeplanner op <text:a xlink:href="http://www.anwb.nl/" xlink:type="simple"><text:span text:style-name="nadrukondlijn">www.anwb.nl</text:span></text:a>, met de optie ‘kortste route’. </text:p>
            </text:section>
            <text:section text:name="artikel_id1-3-2-2-2-8" text:style-name="artikel">
              <text:p text:style-name="artikel_kop_titel"><text:span text:style-name="artikel_kop_label"/> <text:span text:style-name="artikel_kop_nr">9.</text:span> Tijdelijk verblijf buiten gemeente</text:p>
              <text:p text:style-name="al">Indien een leerling met een indicatie leerlingenvervoer voor een periode korter dan 6 weken in een andere gemeente verblijft en zijn of haar eigen school blijft bezoeken, dan zal de gemeente het leerlingenvervoer voor de duur van maximaal 6 weken blijven bekostigen op basis van de eigen verordening. Wanneer het verblijf langer is dan 6 weken, wordt er geen voorziening verstrekt vanuit de gemeente. Er moet een aanvraag voor leerlingenvervoer worden gedaan bij de gemeente waar het kind gedurende die periode verblijft.</text:p>
            </text:section>
            <text:section text:name="artikel_id1-3-2-2-2-9" text:style-name="artikel">
              <text:p text:style-name="artikel_kop_titel"><text:span text:style-name="artikel_kop_label"/> <text:span text:style-name="artikel_kop_nr">10.</text:span> Begeleiding van een leerling</text:p>
              <text:p text:style-name="al">Door ouders kunnen omstandigheden worden aangevoerd die te maken hebben met het niet kunnen begeleiden van een leerling. Het gaat dan veelal om (betaalde) werkzaamheden van de ouders. Deze werkzaamheden van ouders zijn op zichzelf geen reden om tot bekostiging van aangepast vervoer over te gaan. Ouders hebben een zelfstandige verantwoordelijkheid voor begeleiding van hun kind. Zij bedenken zelf oplossingen en mogelijkheden, welke inspanningen zij daarbij kunnen leveren en welke oplossingen binnen het eigen netwerk kunnen worden gevonden en hoe deze te bestendigen. Medische problemen, studie, werk van ouders en gezinssamenstelling maken ouders niet minder verantwoordelijk. </text:p>
              <text:p text:style-name="al"/>
              <text:p text:style-name="al">Om te kunnen beoordelen of begeleiding niet mogelijk is of dat een gezin ernstig wordt benadeeld als ze moet zorgen voor de begeleiding van een kind naar (speciale scholen voor) basisonderwijs of het speciaal onderwijs, zijn de onderstaande criteria opgesteld. Hierbij wordt ervan uitgegaan dat wordt voldaan aan het voor de onderwijssoort geldende afstandscriterium. </text:p>
              <text:p text:style-name="al"/>
              <text:p text:style-name="al">Van ouders wordt geen begeleiding verlangd, indien wordt voldaan aan een van de volgende criteria:</text:p>
              <text:list text:style-name="id1-3-2-2-2-9-7">
                <text:list-item text:style-override="id1-3-2-2-2-9-7-1">
                  <text:number>–</text:number>
                  <text:p text:style-name="al">Uit een werkgeversverklaring blijkt dat het vanwege de werktijden van de ouders niet mogelijk is om de leerling te begeleiden. </text:p>
                </text:list-item>
                <text:list-item text:style-override="id1-3-2-2-2-9-7-2">
                  <text:number>–</text:number>
                  <text:p text:style-name="al">Een verklaring waaruit blijkt wat ouders hebben ondernomen om de begeleiding van hun kind te organiseren en waarom dit niet is gelukt. Daarbij wordt ook gekeken naar de begeleidingsmogelijkheden van mensen uit hun sociale netwerk;</text:p>
                </text:list-item>
                <text:list-item text:style-override="id1-3-2-2-2-9-7-3">
                  <text:number>–</text:number>
                  <text:p text:style-name="al">Er sprake is van structurele medische redenen die de begeleiding niet mogelijk maakt. Dit moet worden aangetoond met een medische verklaring;</text:p>
                </text:list-item>
                <text:list-item text:style-override="id1-3-2-2-2-9-7-4">
                  <text:number>–</text:number>
                  <text:p text:style-name="al">De begeleiding van de leerling meer dan 4 uur per dag bedraagt. Dit houdt in dat per reis de reisafstand maximaal een uur betreft;</text:p>
                </text:list-item>
                <text:list-item text:style-override="id1-3-2-2-2-9-7-5">
                  <text:number>–</text:number>
                  <text:p text:style-name="al">Een alleenstaande ouder kan aantonen dat begeleiding niet mogelijk is omdat er sprake is van begeleiding van meerdere kinderen van 10 jaar of jonger naar en van school op of omstreeks dezelfde tijd; </text:p>
                </text:list-item>
                <text:list-item text:style-override="id1-3-2-2-2-9-7-6">
                  <text:number>–</text:number>
                  <text:p text:style-name="al">Begeleiding tot een ernstige benadeling van het gezin zou leiden en een andere oplossing in het netwerk onmogelijk is. Dit moet worden ondersteund door een verklaring van een deskundige (orthopedagoog, specialist of behandelaar).</text:p>
                </text:list-item>
              </text:list>
            </text:section>
            <text:section text:name="artikel_id1-3-2-2-2-10" text:style-name="artikel">
              <text:p text:style-name="artikel_kop_titel"><text:span text:style-name="artikel_kop_label"/> <text:span text:style-name="artikel_kop_nr">11.</text:span> De termijn van toekenning van de vervoersvoorziening</text:p>
              <text:p text:style-name="al">Op grond van artikel 6 lid 5 van de verordening is het mogelijk om vervoersvoorzieningen voor een termijn van meerdere jaren af te geven. In het kader van vermindering van de regeldruk en vanuit het oogpunt van lastenverlichting voor ouders is het wenselijk om, indien mogelijk, voor een langere periode dan één schooljaar de vervoersvoorziening toe te kennen. De mogelijkheid tot een meerjarige toekenning geldt slechts indien de leerling met het openbaar vervoer naar school gaat of indien er gebruik wordt gemaakt van aangepast vervoer of eigen vervoer. </text:p>
              <text:p text:style-name="al">In de volgende gevallen kan een meerjarige toekenning worden afgegeven:</text:p>
              <text:list text:style-name="id1-3-2-2-2-10-4">
                <text:list-item text:style-override="id1-3-2-2-2-10-4-1">
                  <text:number>–</text:number>
                  <text:p text:style-name="al">Voor leerlingen jonger dan negen jaar (peildatum 1 augustus van het betreffende jaar) die in aanmerking komen voor leerlingenvervoer, waarbij de verwachting bestaat dat er geen verandering optreedt in de lichamelijke of geestelijke situatie van de leerling. De meerjarige toekenning kan maximaal afgegeven worden tot en met het schooljaar waarin de leerling negen wordt of tot het einde van de toelaatbaarheidsverklaring (TLV). Vanaf 9 jaar wordt de situatie opnieuw geëvalueerd met het uitgangspunt dat de leerling is aangewezen op het openbaar vervoer;</text:p>
                </text:list-item>
                <text:list-item text:style-override="id1-3-2-2-2-10-4-2">
                  <text:number>–</text:number>
                  <text:p text:style-name="al">Voor leerlingen van negen jaar of ouder (peildatum 1 augustus van het betreffende jaar) die in aanmerking komen voor leerlingenvervoer, waarbij de verwachting bestaat dat er geen verandering optreedt in de lichamelijke of geestelijke situatie van de leerling. De meerjarige toekenning kan maximaal afgegeven worden tot en met het einde van de basisschool of tot het einde van de TLV;</text:p>
                </text:list-item>
                <text:list-item text:style-override="id1-3-2-2-2-10-4-3">
                  <text:number>–</text:number>
                  <text:p text:style-name="al">Voor leerlingen die aangepast vervoer beschikt hebben gekregen op basis van het criterium dat de leerling met gebruikmaking van het openbaar vervoer naar school of terug, meer dan anderhalf uur onderweg is en de reistijd met aangepast vervoer tot 50% of minder van de reistijd per openbaar vervoer kan worden teruggebracht, en waarvan de verwachting is dat dit niet zal wijzigen door aanpassingen in het openbaar vervoer. De meerjarige toekenning kan maximaal afgegeven worden tot en met het einde van de TLV.</text:p>
                </text:list-item>
              </text:list>
              <text:p text:style-name="al">Op grond van artikel 7 van de verordening wordt in de toekenning de verplichting opgenomen, dat de ouders verplicht zijn wijzigingen die van invloed zijn op de toegekende vervoersvoorziening te melden. Ten onrechte genoten bekostiging kan van de ouders worden teruggevorderd, dan wel worden verrekend bij een eventuele nieuw verstrekte vervoersvoorziening.</text:p>
            </text:section>
            <text:p text:style-name="hoofdstuk_bottom"/>
          </text:section>
          <text:section text:name="hoofdstuk_id1-3-2-2-3" text:style-name="hoofdstuk">
            <text:p text:style-name="hoofdstuk_kop"><text:span text:style-name="label"/> <text:span text:style-name="nr">II.</text:span>  Aangepast vervoer</text:p>
            <text:section text:name="artikel_id1-3-2-2-3-2" text:style-name="artikel">
              <text:p text:style-name="artikel_kop_titel"><text:span text:style-name="artikel_kop_label"/> <text:span text:style-name="artikel_kop_nr">12.</text:span> Af- en aanwezigheidsmeldingen</text:p>
              <text:p text:style-name="al">Ouders zijn verantwoordelijk voor het actief af- en aanmelden van de leerling in het reisportaal van de vervoerder, per telefoon of per mail bij de vervoerder. Dit om te voorkomen dat de taxi onnodige ritten rijdt. Indien de leerling twee keer binnen vier weken niet tijdig wordt afgemeld voor een rit neemt de gemeente contact op met de ouders van de betreffende leerling om de reden van afwezigheid vast te stellen. Bij het eerste contact krijgen de ouders een uitleg over het belang van tijdig afmelden. Zij worden nogmaals op hun verplichtingen gewezen en de mogelijke consequenties van het niet tijdig afmelden. Indien de leerling blijvend niet tijdig wordt afgemeld moeten de ouders de betreffende kosten betalen.</text:p>
            </text:section>
            <text:section text:name="artikel_id1-3-2-2-3-3" text:style-name="artikel">
              <text:p text:style-name="artikel_kop_titel"><text:span text:style-name="artikel_kop_label"/> <text:span text:style-name="artikel_kop_nr">13.</text:span> Tweede opstap of afzetadres en afwijkende bestemmingen</text:p>
              <text:p text:style-name="al">Leerlingenvervoer is uitsluitend bedoeld voor vervoer tussen school en woning. Een aantal kinderen bezoekt na de school echter nog een andere activiteit. Hiervoor is het leerlingenvervoer niet bedoeld, het vervoer naar afwijkende bestemmingen blijft een verantwoordelijkheid van de ouders. De gemeente kan in bepaalde uitzonderlijke situaties hierop een uitzondering maken. Per leerling die gebruik maakt van aangepast vervoer van de woning naar school en/of vice versa mag één tweede adres (afwijkende bestemming) naast het huisadres worden opgegeven. </text:p>
              <text:p text:style-name="al"/>
              <text:p text:style-name="al">Een goedkeuring van leerlingenvervoer naar een afwijkende bestemming kan enkel op basis van de volgende bepalingen:</text:p>
              <text:p text:style-name="al"/>
              <text:list text:style-name="id1-3-2-2-3-3-6">
                <text:list-item text:style-override="id1-3-2-2-3-3-6-1">
                  <text:number>–</text:number>
                  <text:p text:style-name="al">De leerling verblijft op vaste, structurele dagen op dit adres. Structureel betekent in dit verband dat er sprake moet zijn van een vast, (twee-) wekelijks terugkerend patroon;</text:p>
                </text:list-item>
                <text:list-item text:style-override="id1-3-2-2-3-3-6-2">
                  <text:number>–</text:number>
                  <text:p text:style-name="al">Het vervoer vindt plaats in aansluiting op de reguliere eindtijd van de school volgens de schoolgids. Dit houdt tevens in dat tijdens studiedagen en schoolvakanties geen aangepast vervoer naar het opvangadres plaatsvindt;</text:p>
                </text:list-item>
                <text:list-item text:style-override="id1-3-2-2-3-3-6-3">
                  <text:number>–</text:number>
                  <text:p text:style-name="al">Op de afwijkende bestemming dient een volwassene ter plekke aanwezig te zijn om de leerling op te vangen. De chauffeur moet de leerling aan de volwassene kunnen overdragen bij de taxi(bus);</text:p>
                </text:list-item>
                <text:list-item text:style-override="id1-3-2-2-3-3-6-4">
                  <text:number>–</text:number>
                  <text:p text:style-name="al">Als een leerling naar een afwijkende bestemming is vervoerd, is het vervoer van de afwijkende bestemming naar het woonadres de verantwoordelijkheid van de ouders;</text:p>
                </text:list-item>
                <text:list-item text:style-override="id1-3-2-2-3-3-6-5">
                  <text:number>–</text:number>
                  <text:p text:style-name="al">Het vervoer naar een tweede adres moet min of meer op de oorspronkelijke route liggen. Indien vervoer naar een tweede adres leidt tot hogere kosten dan vervoer naar het woonadres, worden de meerkosten in rekening gebracht bij de ouders. Het college behoudt zich het recht voor het vervoer naar een opvangadres niet toe te staan, als het vervoer naar het opvangadres leidt tot individueel vervoer, of om andere redenen leidt tot hogere kosten dan vervoer naar het woonadres, dan wel langere reistijd voor de overige leerlingen.</text:p>
                </text:list-item>
              </text:list>
              <text:p text:style-name="al">Het leerlingenvervoer voorziet niet in het vervoer naar dagbesteding, sportlocaties en andere buitenschoolse (opvang)locaties die bij de behandeling van de leerling hoort.</text:p>
            </text:section>
            <text:section text:name="artikel_id1-3-2-2-3-4" text:style-name="artikel">
              <text:p text:style-name="artikel_kop_titel"><text:span text:style-name="artikel_kop_label"/> <text:span text:style-name="artikel_kop_nr">14.</text:span> Afwijkende schooltijden</text:p>
              <text:p text:style-name="al">Als de leerling door een beperking slechts een deel van het onderwijsprogramma kan volgen, waardoor afwijkende schooltijden gelden, kan daar in uitzonderlijke gevallen rekening mee worden gehouden. Het kan voorkomen dat leerlingen te maken krijgen met wisselende schooltijden. Bijvoorbeeld in de opstartfase, om aan de nieuwe school te wennen, maar ook in het voortgezet onderwijs, vanwege wisselende lesroosters. De verordening bepaalt dat aangepast vervoer slechts wordt georganiseerd op schooltijden die genoemd zijn in de schoolgids. In de uitvoeringspraktijk komt het regelmatig voor dat kinderen halverwege de dag de school verlaten bijvoorbeeld vanwege ziekte, een doktersbezoek. Dit vervoer behoort niet tot de gemeentelijke taak, het betreft een verantwoordelijkheid van de ouders zelf. Dit geldt ook ten aanzien van incidentele lesuitval door ziekte van leerkrachten of anderszins. Uitzonderingen worden gemaakt voor leerlingen die vanwege hun structurele handicap wisselende schooltijden hebben.</text:p>
            </text:section>
            <text:section text:name="artikel_id1-3-2-2-3-5" text:style-name="artikel">
              <text:p text:style-name="artikel_kop_titel"><text:span text:style-name="artikel_kop_label"/> <text:span text:style-name="artikel_kop_nr">15.</text:span> Onaanvaardbaar gedrag leerlingen</text:p>
              <text:p text:style-name="al">Wanneer een leerling onaanvaardbaar gedrag vertoont tijdens het aangepast vervoer, worden ouders hierover geïnformeerd nadat de leerling is aangesproken door de chauffeur. Onder onaanvaardbaar gedrag wordt verstaan het gedrag dat onder de gegeven omstandigheden in het verkeer onacceptabel is. Gedacht kan worden aan gaan staan tijdens het rijden, de gordel losmaken tijdens het rijden, beschadiging van het interieur van de taxi-bus, mishandeling van medepassagiers, grove belediging of bedreiging van de chauffeur etc. Als het gedrag onaanvaardbaar blijft hanteert de gemeente de volgende stappen:</text:p>
              <text:list text:style-name="id1-3-2-2-3-5-3">
                <text:list-item text:style-override="id1-3-2-2-3-5-3-1">
                  <text:number>1.</text:number>
                  <text:p text:style-name="al">De leerling krijgt een eerste waarschuwing dat de leerling bij voortzetting van het gedrag de toegang tot het vervoer wordt ontzegd;</text:p>
                </text:list-item>
              </text:list>
              <text:p text:style-name="al">Indien er geen verbetering optreedt volgen de achtereenvolgende stappen:</text:p>
              <text:list text:style-name="id1-3-2-2-3-5-5">
                <text:list-item text:style-override="id1-3-2-2-3-5-5-1">
                  <text:number>2.</text:number>
                  <text:p text:style-name="al">De leerling krijgt een schorsing voor een dag, als er geen verbetering plaatsvindt, dan;</text:p>
                </text:list-item>
                <text:list-item text:style-override="id1-3-2-2-3-5-5-2">
                  <text:number>3.</text:number>
                  <text:p text:style-name="al">Schorsing voor een week, als er geen verbetering optreedt, dan;</text:p>
                </text:list-item>
                <text:list-item text:style-override="id1-3-2-2-3-5-5-3">
                  <text:number>4.</text:number>
                  <text:p text:style-name="al">Schorsing voor een maand, als er geen verbetering optreedt, dan; </text:p>
                </text:list-item>
                <text:list-item text:style-override="id1-3-2-2-3-5-5-4">
                  <text:number>5.</text:number>
                  <text:p text:style-name="al">Beëindiging vervoersvoorziening.</text:p>
                </text:list-item>
              </text:list>
              <text:p text:style-name="al">Naar gelang van de ernst van het onaanvaardbare gedrag, kan de gemeente ervoor kiezen om een stap over te slaan. Alle stappen worden schriftelijk met een brief bevestigd.</text:p>
            </text:section>
            <text:p text:style-name="hoofdstuk_bottom"/>
          </text:section>
          <text:section text:name="hoofdstuk_id1-3-2-2-4" text:style-name="hoofdstuk">
            <text:p text:style-name="hoofdstuk_kop"><text:span text:style-name="label"/> <text:span text:style-name="nr">III.</text:span>  Taalklassen</text:p>
            <text:section text:name="artikel_id1-3-2-2-4-2" text:style-name="artikel">
              <text:p text:style-name="artikel_kop_titel"><text:span text:style-name="artikel_kop_label"/> <text:span text:style-name="artikel_kop_nr">16.</text:span> Vervoer naar ITK (de Fakkel) Beverwijk, Heemskerk en Velsen-Noord</text:p>
              <text:p text:style-name="al">De schakelklas de Fakkel is een regionale onderwijsvoorziening voor kinderen van 6 tot 12/13 jaar die uit het buitenland komen, korter dan een jaar in Nederland verblijven en het Nederlands onvoldoende beheersen om direct regulier onderwijs te volgen.</text:p>
              <text:p text:style-name="al"/>
              <text:p text:style-name="al">Na een jaar onderwijs op de Fakkel kunnen kinderen in principe deelnemen aan het reguliere onderwijs in de buurt waar zij wonen. </text:p>
              <text:p text:style-name="al"/>
              <text:p text:style-name="al">Alle leerlingen komen in aanmerking voor aangepast vervoer gedurende de eerste 12 weken van de periode dat zij daar onderwijs krijgen (schoolvakanties uitgezonderd). Na deze periode van gewenning en kennismaken met de Nederlandse samenleving en het onderwijs mag redelijkerwijze van de ouders worden verwacht dat zij zelf voor vervoer en indien noodzakelijk begeleiding van het kind naar de Fakkel kunnen zorgdragen.</text:p>
              <text:p text:style-name="al"/>
              <text:p text:style-name="al">Leerlingen worden gestimuleerd om zo veel mogelijk zelfstandig te reizen en op eigen gelegenheid naar de Fakkel te komen.</text:p>
            </text:section>
            <text:section text:name="artikel_id1-3-2-2-4-3" text:style-name="artikel">
              <text:p text:style-name="artikel_kop_titel"><text:span text:style-name="artikel_kop_label"/> <text:span text:style-name="artikel_kop_nr">17.</text:span> Vervoer naar de ITK (basisschool) Velsen</text:p>
              <text:p text:style-name="al">De ITK (Internationale Taalklas) in Haarlem is voor leerlingen in de leeftijd van 6 tot 12/13 jaar (basisschool) die de Nederlandse taal nog niet goed beheersen en/of nieuw zijn in Nederland. Kinderen zitten hier in het algemeen maximaal 12 maanden. Leerlingen tot 9 jaar kunnen in aanmerking komen voor aangepast vervoer. Leerlingen die op 1 augustus van het betreffende schooljaar 9 jaar of ouder zijn kunnen in verband met de onbekendheid met het openbaarvervoer/de taal eerst in aanmerking komen voor 12 weken aangepast vervoer, daarna kunnen zij in aanmerking komen voor een vergoeding voor het openbaar vervoer. </text:p>
            </text:section>
            <text:section text:name="artikel_id1-3-2-2-4-4" text:style-name="artikel">
              <text:p text:style-name="artikel_kop_titel"><text:span text:style-name="artikel_kop_label"/> <text:span text:style-name="artikel_kop_nr">18.</text:span> Vervoer naar de ISK (voortgezet onderwijs)</text:p>
              <text:p text:style-name="al">De ISK (Internationale Schakelklas) is voor leerlingen in de leeftijd 12/13 tot 18 jaar (Voortgezet onderwijs) die de Nederlandse taal nog niet goed beheersen en/of nieuw zijn in Nederland. In principe komt het vervoer naar het voortgezet onderwijs geheel voor rekening van de ouders. Er kan geen aanspraak gemaakt worden op aangepast vervoer of een tegemoetkoming voor het openbaar vervoer. Bij uitzondering kan in samenspraak met Inova voor uiterlijk drie maanden een vergoeding voor het openbaarvervoer worden toegekend wanneer kinderen nog niet kunnen fietsen en de ouders de kosten voor het openbaar vervoer niet kunnen betalen. In deze periode zijn de ouders verantwoordelijk om hun kind te leren fietsen.</text:p>
            </text:section>
            <text:p text:style-name="hoofdstuk_bottom"/>
          </text:section>
          <text:section text:name="hoofdstuk_id1-3-2-2-5" text:style-name="hoofdstuk">
            <text:p text:style-name="hoofdstuk_kop"><text:span text:style-name="label"/> <text:span text:style-name="nr"/> IV. Slotbepalingen</text:p>
            <text:section text:name="artikel_id1-3-2-2-5-2" text:style-name="artikel">
              <text:p text:style-name="artikel_kop_titel"><text:span text:style-name="artikel_kop_label"/> <text:span text:style-name="artikel_kop_nr">19.</text:span> Recente wijziging wettelijke grondslag </text:p>
              <text:p text:style-name="al">1 augustus 2022 zijn de ‘Wet op het voortgezet onderwijs’ en de ‘Wet voortgezet onderwijs BES’ vervangen door één nieuwe wet: de ‘WVO (Wet voorgezet onderwijs) 2020’. In de ‘Verordening bekostiging leerlingenvervoer gemeente Heemskerk 2022’ wordt nog de oude wetgeving genoemd. Met het opnemen van dit artikel is er kennis genomen van de verandering van wetgeving. Het gevolg is logischerwijs dat daar waar in de verordening nog naar de Wet op het voortgezet onderwijs verwezen wordt, vanaf 15 september 2022 de WVO 2020 wordt bedoeld.</text:p>
            </text:section>
            <text:section text:name="artikel_id1-3-2-2-5-3" text:style-name="artikel">
              <text:p text:style-name="artikel_kop_titel"><text:span text:style-name="artikel_kop_label"/> <text:span text:style-name="artikel_kop_nr">20.</text:span> Inwerkingtreding</text:p>
              <text:p text:style-name="al">Deze verordening treedt in werking op 15 september 2022 onder gelijktijdige intrekking van de ‘Beleidsregel aangepast leerlingenvervoer naar de internationale schakelklas 'De Fakkel' gemeente Heemskerk 2016’ (D/2022/470043).</text:p>
            </text:section>
            <text:section text:name="artikel_id1-3-2-2-5-4" text:style-name="artikel">
              <text:p text:style-name="artikel_kop_titel"><text:span text:style-name="artikel_kop_label"/> <text:span text:style-name="artikel_kop_nr">21.</text:span> Citeertitel</text:p>
              <text:p text:style-name="al">Deze beleidsregels worden aangehaald als Beleidsregels leerlingenvervoer gemeente Heemskerk 2022. </text:p>
            </text:section>
            <text:p text:style-name="hoofdstuk_bottom"/>
          </text:section>
        </text:section>
        <text:section text:name="regeling-sluiting_id1-3-2-3" text:style-name="regeling-sluiting">
          <text:section text:name="ondertekening_id1-3-2-3-1">
            <text:p><text:span text:style-name="functie">Aldus vastgesteld in de B&amp;W vergadering </text:span></text:p>
          </text:section>
          <text:section text:name="ondertekening_id1-3-2-3-2">
            <text:p><text:span text:style-name="functie">burgemeester en wethouders van Heemskerk,</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992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2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2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Onderwijs en wetenschap | Organisatie en beleid</meta:user-defined>
    <meta:user-defined meta:name="DC.source">artikel 4, eerste lid, van de Wet op het primair onderwijs]|[1.0:c:BWBR0003420&amp;artikel=4&amp;lid=1&amp;g=2022-08-01</meta:user-defined>
    <meta:user-defined meta:name="DC.source">artikel 4, eerste lid, van de Wet op de expertisecentra]|[1.0:c:BWBR0003549&amp;artikel=4&amp;lid=1&amp;g=2022-08-01</meta:user-defined>
    <meta:user-defined meta:name="DC.source">Verordening bekostiging leerlingenvervoer gemeente Heemskerk 2022]|[https://lokaleregelgeving.overheid.nl/CVDR677587/1</meta:user-defined>
    <meta:user-defined meta:name="DC.source">Wet voortgezet onderwijs 2020]|[1.0:c:BWBR0044212&amp;g=2022-08-01</meta:user-defined>
    <meta:user-defined meta:name="OVERHEIDop.referentienummer">D/2022/470043</meta:user-defined>
    <meta:user-defined meta:name="DCTERMS.alternative">Beleidsregels leerlingenvervoer gemeente Heemskerk 2022</meta:user-defined>
    <dc:language>nl</dc:language>
    <meta:user-defined meta:name="OVERHEIDop.locatietype/OVERHEIDop.gebiedsmarkering">Gemeente</meta:user-defined>
    <meta:user-defined meta:name="DC.title">Beleidsregels leerlingenvervoer gemeente Heemskerk 2022</meta:user-defined>
    <meta:user-defined meta:name="DCTERMS.W3CDTF/DCTERMS.available">2022-09-21</meta:user-defined>
    <meta:user-defined meta:name="DCTERMS.W3CDTF/OVERHEIDop.jaargang">2022</meta:user-defined>
    <meta:user-defined meta:name="OVERHEIDop.publicationIssue">419921</meta:user-defined>
    <meta:user-defined meta:name="OVERHEIDop.betreftRegeling">CVDR681408_1</meta:user-defined>
    <meta:user-defined meta:name="xs:date/OVERHEIDop.startdatum">2022-09-22</meta:user-defined>
    <meta:user-defined meta:name="OVERHEIDop.GmbID/DC.identifier">gmb-2022-419921</meta:user-defined>
    <meta:user-defined meta:name="OVERHEIDop.versieInformatie"/>
  </office:meta>
</office:document-meta>
</file>