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nolletjesmarkt IJOV </text:span>
          </text:p>
            <text:p text:style-name="common-al">voor het organiseren van de Knolletjesmarkt (kinderrommelmarkt) in sporthal De Oosterholthoeve, Oosterholtseweg 11 in IJsselmuiden op 1 oktober 2022 van 07.30 uur tot 12.30 (verzenddatum 25-9-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91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rholtseweg 11 in IJsselmuiden</meta:user-defined>
    <meta:user-defined meta:name="DCTERMS.W3CDTF/DCTERMS.available">2022-09-20</meta:user-defined>
    <meta:user-defined meta:name="DCTERMS.W3CDTF/OVERHEIDop.jaargang">2022</meta:user-defined>
    <meta:user-defined meta:name="OVERHEIDop.publicationIssue">419918</meta:user-defined>
    <meta:user-defined meta:name="OVERHEIDop.GmbID/DC.identifier">gmb-2022-419918</meta:user-defined>
    <meta:user-defined meta:name="OVERHEIDop.versieInformatie"/>
  </office:meta>
</office:document-meta>
</file>