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verwijderen van asbesthoudend materiaal, Christina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in de periode van donderdag 8 september 2022 tot en met donderdag 15 september 2022 de volgende melding is geaccepteerd:</text:p>
            <text:p text:style-name="tussenkopcur">MELDING</text:p>
            <text:p text:style-name="tussenkopcur">Sloopmelding</text:p>
            <text:p text:style-name="common-al">Het verwijderen van asbesthoudend materiaal, Christinastraat 104, Elst. </text:p>
            <text:p text:style-name="common-al">Aanvraagnummer: 7241527. Indieningsdatum: 8 september 2022. </text:p>
            <text:p text:style-name="last-al">Datum geaccepteerd: 14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99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verwijderen van asbesthoudend materiaal, Christinastraat 104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15</meta:user-defined>
    <meta:user-defined meta:name="OVERHEIDop.GmbID/DC.identifier">gmb-2022-419915</meta:user-defined>
    <meta:user-defined meta:name="OVERHEIDop.versieInformatie"/>
  </office:meta>
</office:document-meta>
</file>