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Ossendijk 12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Ossendijk 12 te Merselo </text:span>– het veranderen van het bedrijf (HZ-8.40-2021-0079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3 september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990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0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0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Ossendijk 12 te Merselo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9909</meta:user-defined>
    <meta:user-defined meta:name="OVERHEIDop.GmbID/DC.identifier">gmb-2022-419909</meta:user-defined>
    <meta:user-defined meta:name="OVERHEIDop.versieInformatie"/>
  </office:meta>
</office:document-meta>
</file>