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afhorsterweg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estemarkt</text:span>
          </text:p>
            <text:p text:style-name="common-al">voor het houden van Biestemarkt rondom de Grafhorsterweg in Grafhorst op dinsdag 11 oktober 2022 (verzenddatum 13 september 2022)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9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afhorsterweg in Grafhorst</meta:user-defined>
    <meta:user-defined meta:name="DCTERMS.W3CDTF/DCTERMS.available">2022-09-20</meta:user-defined>
    <meta:user-defined meta:name="DCTERMS.W3CDTF/OVERHEIDop.jaargang">2022</meta:user-defined>
    <meta:user-defined meta:name="OVERHEIDop.publicationIssue">419905</meta:user-defined>
    <meta:user-defined meta:name="OVERHEIDop.GmbID/DC.identifier">gmb-2022-419905</meta:user-defined>
    <meta:user-defined meta:name="OVERHEIDop.versieInformatie"/>
  </office:meta>
</office:document-meta>
</file>