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 (slopen) verwijderen van asbesthoudend materiaal, Akeleiplantso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in de periode van donderdag 8 september 2022 tot en met donderdag 15 september 2022 de volgende melding is geaccepteerd:</text:p>
            <text:p text:style-name="tussenkopcur">Correctie</text:p>
            <text:p text:style-name="tussenkopcur">Sloopmelding</text:p>
            <text:p text:style-name="common-al">Het verwijderen van asbesthoudend materiaal, Akeleiplantsoen 4, Rhenen. </text:p>
            <text:p text:style-name="common-al">Aanvraagnummer: 7231445. Indieningsdatum: 5 september 2022. </text:p>
            <text:p text:style-name="last-al">Datum geaccepteerd: 8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990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0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0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 (slopen) verwijderen van asbesthoudend materiaal, Akeleiplantsoen 4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904</meta:user-defined>
    <meta:user-defined meta:name="OVERHEIDop.GmbID/DC.identifier">gmb-2022-419904</meta:user-defined>
    <meta:user-defined meta:name="OVERHEIDop.versieInformatie"/>
  </office:meta>
</office:document-meta>
</file>