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uitentrap naar de 1e verdieping van het bijgebouw , Achthovenerweg 5 2351AX Leiderdorp, LDPZ2022-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Achthovenerweg 5 2351AX Leiderdorp</text:p>
            <text:p text:style-name="common-al">Zaaknummer: LDPZ2022-000200</text:p>
            <text:p text:style-name="common-al">Datum verzending besluit: 16-09-2022</text:p>
            <text:p text:style-name="last-al">Procedure: 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99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200</meta:user-defined>
    <meta:user-defined meta:name="DCTERMS.abstract">plaatsen van een buitentrap naar de1e verdieping van het bijgebouw </meta:user-defined>
    <dc:language>nl</dc:language>
    <meta:user-defined meta:name="OVERHEIDop.locatietype/OVERHEIDop.gebiedsmarkering">Punt</meta:user-defined>
    <meta:user-defined meta:name="DC.title">Verlenging beslistermijn voor het plaatsen van een buitentrap naar de 1e verdieping van het bijgebouw , Achthovenerweg 5 2351AX Leiderdorp, LDPZ2022-000200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01</meta:user-defined>
    <meta:user-defined meta:name="OVERHEIDop.GmbID/DC.identifier">gmb-2022-419901</meta:user-defined>
    <meta:user-defined meta:name="OVERHEIDop.versieInformatie"/>
  </office:meta>
</office:document-meta>
</file>